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Predmet</text:p>
          </table:table-cell>
        </table:table-row>
        <table:table-row table:style-name="ro1">
          <table:table-cell office:value-type="string">
            <text:p>&lt;a href="/predmet/234527"&gt;[234527] Analitičke, in vitro i in vivo laboratorijske metode u istraživanju bioaktivnih i biokompatibilnih tvari&lt;/a&gt;</text:p>
          </table:table-cell>
        </table:table-row>
        <table:table-row table:style-name="ro1">
          <table:table-cell office:value-type="string">
            <text:p>&lt;a href="/predmet/234555"&gt;[234555] Analiza koštanog tkiva stomatognatog sustava; promjene uzrokovane funkcijom, starenjem, implantološkom terapijom i/ili protetskim radom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52629"&gt;[252629] Anestezija u endodonciji i restaurativnoj dentalnoj medicini&lt;/a&gt;</text:p>
          </table:table-cell>
        </table:table-row>
        <table:table-row table:style-name="ro1">
          <table:table-cell office:value-type="string">
            <text:p>&lt;a href="/predmet/176034"&gt;[176034] Anesteziologija i reanimatologija&lt;/a&gt;</text:p>
          </table:table-cell>
        </table:table-row>
        <table:table-row table:style-name="ro1">
          <table:table-cell office:value-type="string">
            <text:p>&lt;a href="/predmet/212389"&gt;[212389] Anesthesiology and reanimatology&lt;/a&gt;</text:p>
          </table:table-cell>
        </table:table-row>
        <table:table-row table:style-name="ro1">
          <table:table-cell office:value-type="string">
            <text:p>&lt;a href="/predmet/171556"&gt;[171556] Antenatalna zaštita i uloga stomatologa u timu&lt;/a&gt;</text:p>
          </table:table-cell>
        </table:table-row>
        <table:table-row table:style-name="ro1">
          <table:table-cell office:value-type="string">
            <text:p>&lt;a href="/predmet/252635"&gt;[252635] Antibiotici u endodonciji i restaurativnoj dentalnoj medicini&lt;/a&gt;</text:p>
          </table:table-cell>
        </table:table-row>
        <table:table-row table:style-name="ro1">
          <table:table-cell office:value-type="string">
            <text:p>&lt;a href="/predmet/234594"&gt;[234594] Autoimune bolesti površine oka i zahvaćenost oralne sluznice&lt;/a&gt;</text:p>
          </table:table-cell>
        </table:table-row>
        <table:table-row table:style-name="ro1">
          <table:table-cell office:value-type="string">
            <text:p>&lt;a href="/predmet/260773"&gt;[260773] Biljezi (biomarkeri) i "OMICS" tehnolkogije u dijagnostici bolesti usne šupljinme&lt;/a&gt;</text:p>
          </table:table-cell>
        </table:table-row>
        <table:table-row table:style-name="ro1">
          <table:table-cell office:value-type="string">
            <text:p>&lt;a href="/predmet/227266"&gt;[227266] Biochemistry&lt;/a&gt;</text:p>
          </table:table-cell>
        </table:table-row>
        <table:table-row table:style-name="ro1">
          <table:table-cell office:value-type="string">
            <text:p>&lt;a href="/predmet/225716"&gt;[225716] Biokemija&lt;/a&gt;</text:p>
          </table:table-cell>
        </table:table-row>
        <table:table-row table:style-name="ro1">
          <table:table-cell office:value-type="string">
            <text:p>&lt;a href="/predmet/170326"&gt;[170326] Biološka i tehnološka trajnost fiksnoprotetskih radova&lt;/a&gt;</text:p>
          </table:table-cell>
        </table:table-row>
        <table:table-row table:style-name="ro1">
          <table:table-cell office:value-type="string">
            <text:p>&lt;a href="/predmet/260760"&gt;[260760] Biomehanika stomatognatnog sustava&lt;/a&gt;</text:p>
          </table:table-cell>
        </table:table-row>
        <table:table-row table:style-name="ro1">
          <table:table-cell office:value-type="string">
            <text:p>&lt;a href="/predmet/170325"&gt;[170325] Biomehanika u implantoprotetici&lt;/a&gt;</text:p>
          </table:table-cell>
        </table:table-row>
        <table:table-row table:style-name="ro1">
          <table:table-cell office:value-type="string">
            <text:p>&lt;a href="/predmet/234561"&gt;[234561] Biomehanika u implantoprotetičkoj terapiji&lt;/a&gt;</text:p>
          </table:table-cell>
        </table:table-row>
        <table:table-row table:style-name="ro1">
          <table:table-cell office:value-type="string">
            <text:p>&lt;a href="/predmet/170304"&gt;[170304] Biomehanika u ortodonciji&lt;/a&gt;</text:p>
          </table:table-cell>
        </table:table-row>
        <table:table-row table:style-name="ro1">
          <table:table-cell office:value-type="string">
            <text:p>&lt;a href="/predmet/182694"&gt;[182694] Biomorfološke metode istraživanja u stomatologiji&lt;/a&gt;</text:p>
          </table:table-cell>
        </table:table-row>
        <table:table-row table:style-name="ro1">
          <table:table-cell office:value-type="string">
            <text:p>&lt;a href="/predmet/234530"&gt;[234530] Biostatistika&lt;/a&gt;</text:p>
          </table:table-cell>
        </table:table-row>
        <table:table-row table:style-name="ro1">
          <table:table-cell office:value-type="string">
            <text:p>&lt;a href="/predmet/71277"&gt;[71277] Bol&lt;/a&gt;</text:p>
          </table:table-cell>
        </table:table-row>
        <table:table-row table:style-name="ro1">
          <table:table-cell office:value-type="string">
            <text:p>&lt;a href="/predmet/226599"&gt;[226599] Bol&lt;/a&gt;</text:p>
          </table:table-cell>
        </table:table-row>
        <table:table-row table:style-name="ro1">
          <table:table-cell office:value-type="string">
            <text:p>&lt;a href="/predmet/199593"&gt;[199593] Bolesti površine oka i zahvaćenost oralne sluznice&lt;/a&gt;</text:p>
          </table:table-cell>
        </table:table-row>
        <table:table-row table:style-name="ro1">
          <table:table-cell office:value-type="string">
            <text:p>&lt;a href="/predmet/170309"&gt;[170309] Bruksizam&lt;/a&gt;</text:p>
          </table:table-cell>
        </table:table-row>
        <table:table-row table:style-name="ro1">
          <table:table-cell office:value-type="string">
            <text:p>&lt;a href="/predmet/169533"&gt;[169533] Caklinsko-dentinski adhezijski sustavi&lt;/a&gt;</text:p>
          </table:table-cell>
        </table:table-row>
        <table:table-row table:style-name="ro1">
          <table:table-cell office:value-type="string">
            <text:p>&lt;a href="/predmet/251699"&gt;[251699] Career development in Dentistry&lt;/a&gt;</text:p>
          </table:table-cell>
        </table:table-row>
        <table:table-row table:style-name="ro1">
          <table:table-cell office:value-type="string">
            <text:p>&lt;a href="/predmet/184091"&gt;[184091] Cariology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228212"&gt;[228212] Cervicofacial pathology&lt;/a&gt;</text:p>
          </table:table-cell>
        </table:table-row>
        <table:table-row table:style-name="ro1">
          <table:table-cell office:value-type="string">
            <text:p>&lt;a href="/predmet/99997"&gt;[99997] Cervikofacijalna patologija&lt;/a&gt;</text:p>
          </table:table-cell>
        </table:table-row>
        <table:table-row table:style-name="ro1">
          <table:table-cell office:value-type="string">
            <text:p>&lt;a href="/predmet/227268"&gt;[227268] Chemistry&lt;/a&gt;</text:p>
          </table:table-cell>
        </table:table-row>
        <table:table-row table:style-name="ro1">
          <table:table-cell office:value-type="string">
            <text:p>&lt;a href="/predmet/228228"&gt;[228228] Child neglect and abuse&lt;/a&gt;</text:p>
          </table:table-cell>
        </table:table-row>
        <table:table-row table:style-name="ro1">
          <table:table-cell office:value-type="string">
            <text:p>&lt;a href="/predmet/171570"&gt;[171570] Cijeljenje kostoloma u konzervativnom i operacijskom postupku&lt;/a&gt;</text:p>
          </table:table-cell>
        </table:table-row>
        <table:table-row table:style-name="ro1">
          <table:table-cell office:value-type="string">
            <text:p>&lt;a href="/predmet/243131"&gt;[243131] Clinical digital communication with dental laboratory&lt;/a&gt;</text:p>
          </table:table-cell>
        </table:table-row>
        <table:table-row table:style-name="ro1">
          <table:table-cell office:value-type="string">
            <text:p>&lt;a href="/predmet/248085"&gt;[248085] Clinical Hospital Dentistry / Special Care Dentisty&lt;/a&gt;</text:p>
          </table:table-cell>
        </table:table-row>
        <table:table-row table:style-name="ro1">
          <table:table-cell office:value-type="string">
            <text:p>&lt;a href="/predmet/259524"&gt;[259524] Clinical microbi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28218"&gt;[228218] Clinical pharmacology&lt;/a&gt;</text:p>
          </table:table-cell>
        </table:table-row>
        <table:table-row table:style-name="ro1">
          <table:table-cell office:value-type="string">
            <text:p>&lt;a href="/predmet/228220"&gt;[228220] Comparative odontology&lt;/a&gt;</text:p>
          </table:table-cell>
        </table:table-row>
        <table:table-row table:style-name="ro1">
          <table:table-cell office:value-type="string">
            <text:p>&lt;a href="/predmet/239265"&gt;[239265] Comprehensive dental practicals&lt;/a&gt;</text:p>
          </table:table-cell>
        </table:table-row>
        <table:table-row table:style-name="ro1">
          <table:table-cell office:value-type="string">
            <text:p>&lt;a href="/predmet/228226"&gt;[228226] Dental care of medically complex patients&lt;/a&gt;</text:p>
          </table:table-cell>
        </table:table-row>
        <table:table-row table:style-name="ro1">
          <table:table-cell office:value-type="string">
            <text:p>&lt;a href="/predmet/195678"&gt;[195678] Dental materials&lt;/a&gt;</text:p>
          </table:table-cell>
        </table:table-row>
        <table:table-row table:style-name="ro1">
          <table:table-cell office:value-type="string">
            <text:p>&lt;a href="/predmet/245077"&gt;[245077] Dental medicine v_2.0: Digital technologies&lt;/a&gt;</text:p>
          </table:table-cell>
        </table:table-row>
        <table:table-row table:style-name="ro1">
          <table:table-cell office:value-type="string">
            <text:p>&lt;a href="/predmet/275745"&gt;[275745] Dental microscope&lt;/a&gt;</text:p>
          </table:table-cell>
        </table:table-row>
        <table:table-row table:style-name="ro1">
          <table:table-cell office:value-type="string">
            <text:p>&lt;a href="/predmet/226600"&gt;[226600] Dentalna fotografija&lt;/a&gt;</text:p>
          </table:table-cell>
        </table:table-row>
        <table:table-row table:style-name="ro1">
          <table:table-cell office:value-type="string">
            <text:p>&lt;a href="/predmet/71279"&gt;[71279] Dentalna fotografija&lt;/a&gt;</text:p>
          </table:table-cell>
        </table:table-row>
        <table:table-row table:style-name="ro1">
          <table:table-cell office:value-type="string">
            <text:p>&lt;a href="/predmet/71280"&gt;[71280] Dentalna implantologija&lt;/a&gt;</text:p>
          </table:table-cell>
        </table:table-row>
        <table:table-row table:style-name="ro1">
          <table:table-cell office:value-type="string">
            <text:p>&lt;a href="/predmet/167448"&gt;[167448] Dentalna implantoprotetika1&lt;/a&gt;</text:p>
          </table:table-cell>
        </table:table-row>
        <table:table-row table:style-name="ro1">
          <table:table-cell office:value-type="string">
            <text:p>&lt;a href="/predmet/167457"&gt;[167457] Dentalna implantoprotetika 2&lt;/a&gt;</text:p>
          </table:table-cell>
        </table:table-row>
        <table:table-row table:style-name="ro1">
          <table:table-cell office:value-type="string">
            <text:p>&lt;a href="/predmet/169460"&gt;[169460] Dentalna indentifikacija&lt;/a&gt;</text:p>
          </table:table-cell>
        </table:table-row>
        <table:table-row table:style-name="ro1">
          <table:table-cell office:value-type="string">
            <text:p>&lt;a href="/predmet/71281"&gt;[71281] Dentalna medicina starije životne dobi&lt;/a&gt;</text:p>
          </table:table-cell>
        </table:table-row>
        <table:table-row table:style-name="ro1">
          <table:table-cell office:value-type="string">
            <text:p>&lt;a href="/predmet/226623"&gt;[226623] Dentalna medicina v_2.0: digitalne tehnologije&lt;/a&gt;</text:p>
          </table:table-cell>
        </table:table-row>
        <table:table-row table:style-name="ro1">
          <table:table-cell office:value-type="string">
            <text:p>&lt;a href="/predmet/71282"&gt;[71282] Dentalna radiologija&lt;/a&gt;</text:p>
          </table:table-cell>
        </table:table-row>
        <table:table-row table:style-name="ro1">
          <table:table-cell office:value-type="string">
            <text:p>&lt;a href="/predmet/169643"&gt;[169643] Dentalne traume u djece - prevencija i liječenje&lt;/a&gt;</text:p>
          </table:table-cell>
        </table:table-row>
        <table:table-row table:style-name="ro1">
          <table:table-cell office:value-type="string">
            <text:p>&lt;a href="/predmet/175963"&gt;[175963] Dentalni materijali&lt;/a&gt;</text:p>
          </table:table-cell>
        </table:table-row>
        <table:table-row table:style-name="ro1">
          <table:table-cell office:value-type="string">
            <text:p>&lt;a href="/predmet/270151"&gt;[270151] Dental photography&lt;/a&gt;</text:p>
          </table:table-cell>
        </table:table-row>
        <table:table-row table:style-name="ro1">
          <table:table-cell office:value-type="string">
            <text:p>&lt;a href="/predmet/212403"&gt;[212403] Dental photography&lt;/a&gt;</text:p>
          </table:table-cell>
        </table:table-row>
        <table:table-row table:style-name="ro1">
          <table:table-cell office:value-type="string">
            <text:p>&lt;a href="/predmet/195516"&gt;[195516] Dental radiology&lt;/a&gt;</text:p>
          </table:table-cell>
        </table:table-row>
        <table:table-row table:style-name="ro1">
          <table:table-cell office:value-type="string">
            <text:p>&lt;a href="/predmet/176081"&gt;[176081] Dermatovenerologija&lt;/a&gt;</text:p>
          </table:table-cell>
        </table:table-row>
        <table:table-row table:style-name="ro1">
          <table:table-cell office:value-type="string">
            <text:p>&lt;a href="/predmet/212399"&gt;[212399] Dermatovenerology&lt;/a&gt;</text:p>
          </table:table-cell>
        </table:table-row>
        <table:table-row table:style-name="ro1">
          <table:table-cell office:value-type="string">
            <text:p>&lt;a href="/predmet/171553"&gt;[171553] Dermatovenerološka problematika u stomatologiji&lt;/a&gt;</text:p>
          </table:table-cell>
        </table:table-row>
        <table:table-row table:style-name="ro1">
          <table:table-cell office:value-type="string">
            <text:p>&lt;a href="/predmet/234608"&gt;[234608] Digitalna gnatometrija i CAD CAM potpomognuta terapija u ortodonciji&lt;/a&gt;</text:p>
          </table:table-cell>
        </table:table-row>
        <table:table-row table:style-name="ro1">
          <table:table-cell office:value-type="string">
            <text:p>&lt;a href="/predmet/234618"&gt;[234618] Digitalna radiologijska dijagnostika tumora glave i vrata&lt;/a&gt;</text:p>
          </table:table-cell>
        </table:table-row>
        <table:table-row table:style-name="ro1">
          <table:table-cell office:value-type="string">
            <text:p>&lt;a href="/predmet/234557"&gt;[234557] Digitalne tehnologije i materijali u izradi mobilnih protetskih nadomjestaka&lt;/a&gt;</text:p>
          </table:table-cell>
        </table:table-row>
        <table:table-row table:style-name="ro1">
          <table:table-cell office:value-type="string">
            <text:p>&lt;a href="/predmet/252638"&gt;[252638] Digitalni protokoli u restaurativnoj dentalnoj medicini&lt;/a&gt;</text:p>
          </table:table-cell>
        </table:table-row>
        <table:table-row table:style-name="ro1">
          <table:table-cell office:value-type="string">
            <text:p>&lt;a href="/predmet/260762"&gt;[260762] Dijagnostički postupci u dentalnoj protetici&lt;/a&gt;</text:p>
          </table:table-cell>
        </table:table-row>
        <table:table-row table:style-name="ro1">
          <table:table-cell office:value-type="string">
            <text:p>&lt;a href="/predmet/169672"&gt;[169672] Dijagnostički postupci u oralnoj medicini&lt;/a&gt;</text:p>
          </table:table-cell>
        </table:table-row>
        <table:table-row table:style-name="ro1">
          <table:table-cell office:value-type="string">
            <text:p>&lt;a href="/predmet/234539"&gt;[234539] Dijagnostika kronične orofacijalne boli i metode somatosenzoričkih testiranja u orofacijalnoj regiji&lt;/a&gt;</text:p>
          </table:table-cell>
        </table:table-row>
        <table:table-row table:style-name="ro1">
          <table:table-cell office:value-type="string">
            <text:p>&lt;a href="/predmet/71911"&gt;[71911] Diplomski rad&lt;/a&gt;</text:p>
          </table:table-cell>
        </table:table-row>
        <table:table-row table:style-name="ro1">
          <table:table-cell office:value-type="string">
            <text:p>&lt;a href="/predmet/252625"&gt;[252625] Direktna rekonstrukcija zuba&lt;/a&gt;</text:p>
          </table:table-cell>
        </table:table-row>
        <table:table-row table:style-name="ro1">
          <table:table-cell office:value-type="string">
            <text:p>&lt;a href="/predmet/234550"&gt;[234550] Dizajn dentalnih implantata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226327"&gt;[226327] Društvene mreže u dentalnoj medicini&lt;/a&gt;</text:p>
          </table:table-cell>
        </table:table-row>
        <table:table-row table:style-name="ro1">
          <table:table-cell office:value-type="string">
            <text:p>&lt;a href="/predmet/234559"&gt;[234559] Eksperimentalna fotopolimerizacija&lt;/a&gt;</text:p>
          </table:table-cell>
        </table:table-row>
        <table:table-row table:style-name="ro1">
          <table:table-cell office:value-type="string">
            <text:p>&lt;a href="/predmet/234573"&gt;[234573] Eksperimentalna i klinička procjena postupaka izbjeljivanja zubi&lt;/a&gt;</text:p>
          </table:table-cell>
        </table:table-row>
        <table:table-row table:style-name="ro1">
          <table:table-cell office:value-type="string">
            <text:p>&lt;a href="/predmet/234591"&gt;[234591] Eksperimentalna prosudba stakleno ionomernih cemenata&lt;/a&gt;</text:p>
          </table:table-cell>
        </table:table-row>
        <table:table-row table:style-name="ro1">
          <table:table-cell office:value-type="string">
            <text:p>&lt;a href="/predmet/234567"&gt;[234567] Eksperimentalna prosudba učinkovitosti protektivnih i restaurativnih postupaka kod molarno-incizivne hipomineralizacie (MIH)&lt;/a&gt;</text:p>
          </table:table-cell>
        </table:table-row>
        <table:table-row table:style-name="ro1">
          <table:table-cell office:value-type="string">
            <text:p>&lt;a href="/predmet/234586"&gt;[234586] Eksperimentalni postupci određivanja učinkovitosti sredstava za održavanje oralne higijene&lt;/a&gt;</text:p>
          </table:table-cell>
        </table:table-row>
        <table:table-row table:style-name="ro1">
          <table:table-cell office:value-type="string">
            <text:p>&lt;a href="/predmet/234611"&gt;[234611] Eksperimentalni postupci za određivanje kakvoće kompozitnih materijala&lt;/a&gt;</text:p>
          </table:table-cell>
        </table:table-row>
        <table:table-row table:style-name="ro1">
          <table:table-cell office:value-type="string">
            <text:p>&lt;a href="/predmet/234612"&gt;[234612] Eksperimentalni postupci za određivanje učinkovitosti adhezijskih sustava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176220"&gt;[176220] Endodoncija II&lt;/a&gt;</text:p>
          </table:table-cell>
        </table:table-row>
        <table:table-row table:style-name="ro1">
          <table:table-cell office:value-type="string">
            <text:p>&lt;a href="/predmet/169528"&gt;[169528] Endodoncija rizične populacije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39229"&gt;[239229] Endodontics II&lt;/a&gt;</text:p>
          </table:table-cell>
        </table:table-row>
        <table:table-row table:style-name="ro1">
          <table:table-cell office:value-type="string">
            <text:p>&lt;a href="/predmet/234572"&gt;[234572] Endodontska kirurgija: suvremeni pristup, metode i materijali&lt;/a&gt;</text:p>
          </table:table-cell>
        </table:table-row>
        <table:table-row table:style-name="ro1">
          <table:table-cell office:value-type="string">
            <text:p>&lt;a href="/predmet/252636"&gt;[252636] Endodontska mikrokirurgija&lt;/a&gt;</text:p>
          </table:table-cell>
        </table:table-row>
        <table:table-row table:style-name="ro1">
          <table:table-cell office:value-type="string">
            <text:p>&lt;a href="/predmet/169467"&gt;[169467] Endodontska terapija pulpnih i periradikularnih bolesti instrumentacija i punjenje korijenskog kanala&lt;/a&gt;</text:p>
          </table:table-cell>
        </table:table-row>
        <table:table-row table:style-name="ro1">
          <table:table-cell office:value-type="string">
            <text:p>&lt;a href="/predmet/225725"&gt;[225725] Engleski jezik I&lt;/a&gt;</text:p>
          </table:table-cell>
        </table:table-row>
        <table:table-row table:style-name="ro1">
          <table:table-cell office:value-type="string">
            <text:p>&lt;a href="/predmet/226328"&gt;[226328] Engleski jezik II&lt;/a&gt;</text:p>
          </table:table-cell>
        </table:table-row>
        <table:table-row table:style-name="ro1">
          <table:table-cell office:value-type="string">
            <text:p>&lt;a href="/predmet/227269"&gt;[227269] English/Croatian&lt;/a&gt;</text:p>
          </table:table-cell>
        </table:table-row>
        <table:table-row table:style-name="ro1">
          <table:table-cell office:value-type="string">
            <text:p>&lt;a href="/predmet/241638"&gt;[241638] English/Croatian II&lt;/a&gt;</text:p>
          </table:table-cell>
        </table:table-row>
        <table:table-row table:style-name="ro1">
          <table:table-cell office:value-type="string">
            <text:p>&lt;a href="/predmet/262367"&gt;[262367] Epdemiologijske metode u istraživanju&lt;/a&gt;</text:p>
          </table:table-cell>
        </table:table-row>
        <table:table-row table:style-name="ro1">
          <table:table-cell office:value-type="string">
            <text:p>&lt;a href="/predmet/234560"&gt;[234560] Epidemiologija dentalne erozije u adolescenata&lt;/a&gt;</text:p>
          </table:table-cell>
        </table:table-row>
        <table:table-row table:style-name="ro1">
          <table:table-cell office:value-type="string">
            <text:p>&lt;a href="/predmet/234614"&gt;[234614] Epidemiologija karijesne aktivnosti u adolescenata&lt;/a&gt;</text:p>
          </table:table-cell>
        </table:table-row>
        <table:table-row table:style-name="ro1">
          <table:table-cell office:value-type="string">
            <text:p>&lt;a href="/predmet/234590"&gt;[234590] Epidemiološki i sistemski aspekti u etiologiji parodontalnih bolesti&lt;/a&gt;</text:p>
          </table:table-cell>
        </table:table-row>
        <table:table-row table:style-name="ro1">
          <table:table-cell office:value-type="string">
            <text:p>&lt;a href="/predmet/234606"&gt;[234606] Epigenetika&lt;/a&gt;</text:p>
          </table:table-cell>
        </table:table-row>
        <table:table-row table:style-name="ro1">
          <table:table-cell office:value-type="string">
            <text:p>&lt;a href="/predmet/260765"&gt;[260765] Estetika u dentalnoj protetici&lt;/a&gt;</text:p>
          </table:table-cell>
        </table:table-row>
        <table:table-row table:style-name="ro1">
          <table:table-cell office:value-type="string">
            <text:p>&lt;a href="/predmet/171388"&gt;[171388] Estetski principi protetske terapije na zubima i implantatima&lt;/a&gt;</text:p>
          </table:table-cell>
        </table:table-row>
        <table:table-row table:style-name="ro1">
          <table:table-cell office:value-type="string">
            <text:p>&lt;a href="/predmet/240369"&gt;[240369] Ethics&lt;/a&gt;</text:p>
          </table:table-cell>
        </table:table-row>
        <table:table-row table:style-name="ro1">
          <table:table-cell office:value-type="string">
            <text:p>&lt;a href="/predmet/227310"&gt;[227310] Etika&lt;/a&gt;</text:p>
          </table:table-cell>
        </table:table-row>
        <table:table-row table:style-name="ro1">
          <table:table-cell office:value-type="string">
            <text:p>&lt;a href="/predmet/234531"&gt;[234531] Etika u biomedicinskim istraživanjima&lt;/a&gt;</text:p>
          </table:table-cell>
        </table:table-row>
        <table:table-row table:style-name="ro1">
          <table:table-cell office:value-type="string">
            <text:p>&lt;a href="/predmet/176222"&gt;[176222] Etika u dentalnoj medicini&lt;/a&gt;</text:p>
          </table:table-cell>
        </table:table-row>
        <table:table-row table:style-name="ro1">
          <table:table-cell office:value-type="string">
            <text:p>&lt;a href="/predmet/169404"&gt;[169404] Etika u stomatološkoj profesiji i biomedicinskim istraživanjima&lt;/a&gt;</text:p>
          </table:table-cell>
        </table:table-row>
        <table:table-row table:style-name="ro1">
          <table:table-cell office:value-type="string">
            <text:p>&lt;a href="/predmet/169652"&gt;[169652] Etiologija i epidemiologija karcinoma usne šupljine&lt;/a&gt;</text:p>
          </table:table-cell>
        </table:table-row>
        <table:table-row table:style-name="ro1">
          <table:table-cell office:value-type="string">
            <text:p>&lt;a href="/predmet/234566"&gt;[234566] Evaluacija dentalnih materijala u dječjoj stomatologiji&lt;/a&gt;</text:p>
          </table:table-cell>
        </table:table-row>
        <table:table-row table:style-name="ro1">
          <table:table-cell office:value-type="string">
            <text:p>&lt;a href="/predmet/234563"&gt;[234563] Evaluacija kliničkih i preventivnih metoda terapije karijes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227271"&gt;[227271] First aid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71294"&gt;[71294] Fizik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171554"&gt;[171554] Fluoridi u prevenciji karijesa&lt;/a&gt;</text:p>
          </table:table-cell>
        </table:table-row>
        <table:table-row table:style-name="ro1">
          <table:table-cell office:value-type="string">
            <text:p>&lt;a href="/predmet/270152"&gt;[270152] Forensic dental medicine&lt;/a&gt;</text:p>
          </table:table-cell>
        </table:table-row>
        <table:table-row table:style-name="ro1">
          <table:table-cell office:value-type="string">
            <text:p>&lt;a href="/predmet/228214"&gt;[228214] Forensic dental medicine&lt;/a&gt;</text:p>
          </table:table-cell>
        </table:table-row>
        <table:table-row table:style-name="ro1">
          <table:table-cell office:value-type="string">
            <text:p>&lt;a href="/predmet/176122"&gt;[176122] Forenzička dentalna medicina&lt;/a&gt;</text:p>
          </table:table-cell>
        </table:table-row>
        <table:table-row table:style-name="ro1">
          <table:table-cell office:value-type="string">
            <text:p>&lt;a href="/predmet/226601"&gt;[226601] Forenzička dentalna medicina&lt;/a&gt;</text:p>
          </table:table-cell>
        </table:table-row>
        <table:table-row table:style-name="ro1">
          <table:table-cell office:value-type="string">
            <text:p>&lt;a href="/predmet/168309"&gt;[168309] Forenzička stomatologija&lt;/a&gt;</text:p>
          </table:table-cell>
        </table:table-row>
        <table:table-row table:style-name="ro1">
          <table:table-cell office:value-type="string">
            <text:p>&lt;a href="/predmet/234541"&gt;[234541] Fotogrametrija i estetika u ortodonciji&lt;/a&gt;</text:p>
          </table:table-cell>
        </table:table-row>
        <table:table-row table:style-name="ro1">
          <table:table-cell office:value-type="string">
            <text:p>&lt;a href="/predmet/242950"&gt;[242950] Fundamentals of esthetics in dentistry&lt;/a&gt;</text:p>
          </table:table-cell>
        </table:table-row>
        <table:table-row table:style-name="ro1">
          <table:table-cell office:value-type="string">
            <text:p>&lt;a href="/predmet/169838"&gt;[169838] Funkcijski aspekti ortodontske terapije&lt;/a&gt;</text:p>
          </table:table-cell>
        </table:table-row>
        <table:table-row table:style-name="ro1">
          <table:table-cell office:value-type="string">
            <text:p>&lt;a href="/predmet/184096"&gt;[184096] General radiology&lt;/a&gt;</text:p>
          </table:table-cell>
        </table:table-row>
        <table:table-row table:style-name="ro1">
          <table:table-cell office:value-type="string">
            <text:p>&lt;a href="/predmet/234588"&gt;[234588] Genom tumorskih stanica&lt;/a&gt;</text:p>
          </table:table-cell>
        </table:table-row>
        <table:table-row table:style-name="ro1">
          <table:table-cell office:value-type="string">
            <text:p>&lt;a href="/predmet/171422"&gt;[171422] Gerontostomatologija&lt;/a&gt;</text:p>
          </table:table-cell>
        </table:table-row>
        <table:table-row table:style-name="ro1">
          <table:table-cell office:value-type="string">
            <text:p>&lt;a href="/predmet/226602"&gt;[226602] Ginekologija i porodništvo&lt;/a&gt;</text:p>
          </table:table-cell>
        </table:table-row>
        <table:table-row table:style-name="ro1">
          <table:table-cell office:value-type="string">
            <text:p>&lt;a href="/predmet/71298"&gt;[71298] Ginekologija i porodništvo&lt;/a&gt;</text:p>
          </table:table-cell>
        </table:table-row>
        <table:table-row table:style-name="ro1">
          <table:table-cell office:value-type="string">
            <text:p>&lt;a href="/predmet/239266"&gt;[239266] Graduate thesis&lt;/a&gt;</text:p>
          </table:table-cell>
        </table:table-row>
        <table:table-row table:style-name="ro1">
          <table:table-cell office:value-type="string">
            <text:p>&lt;a href="/predmet/212405"&gt;[212405] Gynecology and obstetrics&lt;/a&gt;</text:p>
          </table:table-cell>
        </table:table-row>
        <table:table-row table:style-name="ro1">
          <table:table-cell office:value-type="string">
            <text:p>&lt;a href="/predmet/270153"&gt;[270153] Gynecology and obstetrics&lt;/a&gt;</text:p>
          </table:table-cell>
        </table:table-row>
        <table:table-row table:style-name="ro1">
          <table:table-cell office:value-type="string">
            <text:p>&lt;a href="/predmet/226315"&gt;[226315] Histologija s embriologijom&lt;/a&gt;</text:p>
          </table:table-cell>
        </table:table-row>
        <table:table-row table:style-name="ro1">
          <table:table-cell office:value-type="string">
            <text:p>&lt;a href="/predmet/240492"&gt;[240492] Histology with embryology&lt;/a&gt;</text:p>
          </table:table-cell>
        </table:table-row>
        <table:table-row table:style-name="ro1">
          <table:table-cell office:value-type="string">
            <text:p>&lt;a href="/predmet/234587"&gt;[234587] Histopatološke analize periapeksnih bolesti&lt;/a&gt;</text:p>
          </table:table-cell>
        </table:table-row>
        <table:table-row table:style-name="ro1">
          <table:table-cell office:value-type="string">
            <text:p>&lt;a href="/predmet/241641"&gt;[241641] History of dental medicine&lt;/a&gt;</text:p>
          </table:table-cell>
        </table:table-row>
        <table:table-row table:style-name="ro1">
          <table:table-cell office:value-type="string">
            <text:p>&lt;a href="/predmet/252634"&gt;[252634] Hitna stanja u endodonciji i restaurativnoj dentalnoj medicini&lt;/a&gt;</text:p>
          </table:table-cell>
        </table:table-row>
        <table:table-row table:style-name="ro1">
          <table:table-cell office:value-type="string">
            <text:p>&lt;a href="/predmet/169667"&gt;[169667] Hiv i stomatološki tim&lt;/a&gt;</text:p>
          </table:table-cell>
        </table:table-row>
        <table:table-row table:style-name="ro1">
          <table:table-cell office:value-type="string">
            <text:p>&lt;a href="/predmet/241557"&gt;[241557] Immunology&lt;/a&gt;</text:p>
          </table:table-cell>
        </table:table-row>
        <table:table-row table:style-name="ro1">
          <table:table-cell office:value-type="string">
            <text:p>&lt;a href="/predmet/226606"&gt;[226606] Implantati nestardandnih dimenzija u mobilnoj protetici&lt;/a&gt;</text:p>
          </table:table-cell>
        </table:table-row>
        <table:table-row table:style-name="ro1">
          <table:table-cell office:value-type="string">
            <text:p>&lt;a href="/predmet/260770"&gt;[260770] Implantoprotetika&lt;/a&gt;</text:p>
          </table:table-cell>
        </table:table-row>
        <table:table-row table:style-name="ro1">
          <table:table-cell office:value-type="string">
            <text:p>&lt;a href="/predmet/167466"&gt;[167466] Implantoprotetika u osoba starije životne dobi&lt;/a&gt;</text:p>
          </table:table-cell>
        </table:table-row>
        <table:table-row table:style-name="ro1">
          <table:table-cell office:value-type="string">
            <text:p>&lt;a href="/predmet/234540"&gt;[234540] Imunohistokemijska analiza i prognostički značaj molekularnih biljega u oralnim, potencijalno zloćudnim lezijama&lt;/a&gt;</text:p>
          </table:table-cell>
        </table:table-row>
        <table:table-row table:style-name="ro1">
          <table:table-cell office:value-type="string">
            <text:p>&lt;a href="/predmet/234569"&gt;[234569] Imunohistokemijska i molukularna analiza upale pulpe i periapeksa&lt;/a&gt;</text:p>
          </table:table-cell>
        </table:table-row>
        <table:table-row table:style-name="ro1">
          <table:table-cell office:value-type="string">
            <text:p>&lt;a href="/predmet/226316"&gt;[226316] Imunologija&lt;/a&gt;</text:p>
          </table:table-cell>
        </table:table-row>
        <table:table-row table:style-name="ro1">
          <table:table-cell office:value-type="string">
            <text:p>&lt;a href="/predmet/171558"&gt;[171558] Imunološka dijagnoza i imunoterapija solidnih tumora&lt;/a&gt;</text:p>
          </table:table-cell>
        </table:table-row>
        <table:table-row table:style-name="ro1">
          <table:table-cell office:value-type="string">
            <text:p>&lt;a href="/predmet/169524"&gt;[169524] Imunološki pristup pulpno-periapeksnim bolestima&lt;/a&gt;</text:p>
          </table:table-cell>
        </table:table-row>
        <table:table-row table:style-name="ro1">
          <table:table-cell office:value-type="string">
            <text:p>&lt;a href="/predmet/252626"&gt;[252626] Indirektna rekonstrukcija zuba&lt;/a&gt;</text:p>
          </table:table-cell>
        </table:table-row>
        <table:table-row table:style-name="ro1">
          <table:table-cell office:value-type="string">
            <text:p>&lt;a href="/predmet/241644"&gt;[241644] Infection prevention and control in dental medicine&lt;/a&gt;</text:p>
          </table:table-cell>
        </table:table-row>
        <table:table-row table:style-name="ro1">
          <table:table-cell office:value-type="string">
            <text:p>&lt;a href="/predmet/214544"&gt;[214544] Infectious diseases&lt;/a&gt;</text:p>
          </table:table-cell>
        </table:table-row>
        <table:table-row table:style-name="ro1">
          <table:table-cell office:value-type="string">
            <text:p>&lt;a href="/predmet/121483"&gt;[121483] Infektologija&lt;/a&gt;</text:p>
          </table:table-cell>
        </table:table-row>
        <table:table-row table:style-name="ro1">
          <table:table-cell office:value-type="string">
            <text:p>&lt;a href="/predmet/227273"&gt;[227273] Information technologies in dental medicine&lt;/a&gt;</text:p>
          </table:table-cell>
        </table:table-row>
        <table:table-row table:style-name="ro1">
          <table:table-cell office:value-type="string">
            <text:p>&lt;a href="/predmet/171559"&gt;[171559] Interdisciplinarni pristup liječenju orofacijalnih rascjepa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241640"&gt;[241640] Introduction to dental management&lt;/a&gt;</text:p>
          </table:table-cell>
        </table:table-row>
        <table:table-row table:style-name="ro1">
          <table:table-cell office:value-type="string">
            <text:p>&lt;a href="/predmet/227274"&gt;[227274] Introduction to dental medicine&lt;/a&gt;</text:p>
          </table:table-cell>
        </table:table-row>
        <table:table-row table:style-name="ro1">
          <table:table-cell office:value-type="string">
            <text:p>&lt;a href="/predmet/243719"&gt;[243719] Introduction to pediatric dental medicine&lt;/a&gt;</text:p>
          </table:table-cell>
        </table:table-row>
        <table:table-row table:style-name="ro1">
          <table:table-cell office:value-type="string">
            <text:p>&lt;a href="/predmet/212406"&gt;[212406] Introduction to scientific work I&lt;/a&gt;</text:p>
          </table:table-cell>
        </table:table-row>
        <table:table-row table:style-name="ro1">
          <table:table-cell office:value-type="string">
            <text:p>&lt;a href="/predmet/270155"&gt;[270155] Introduction to scientific work I&lt;/a&gt;</text:p>
          </table:table-cell>
        </table:table-row>
        <table:table-row table:style-name="ro1">
          <table:table-cell office:value-type="string">
            <text:p>&lt;a href="/predmet/228227"&gt;[228227] Introduction to scientific work II&lt;/a&gt;</text:p>
          </table:table-cell>
        </table:table-row>
        <table:table-row table:style-name="ro1">
          <table:table-cell office:value-type="string">
            <text:p>&lt;a href="/predmet/234584"&gt;[234584] Ispitivanja bioloških i tehnoloških svojstva materijala za punjenje korijenskih kanala&lt;/a&gt;</text:p>
          </table:table-cell>
        </table:table-row>
        <table:table-row table:style-name="ro1">
          <table:table-cell office:value-type="string">
            <text:p>&lt;a href="/predmet/234605"&gt;[234605] Ispitivanje kvalitete poslijeendodontskih sustava&lt;/a&gt;</text:p>
          </table:table-cell>
        </table:table-row>
        <table:table-row table:style-name="ro1">
          <table:table-cell office:value-type="string">
            <text:p>&lt;a href="/predmet/234546"&gt;[234546] Ispitivanje utjecaja lasera na biomehanička svojstva dentalnih materijala i tvrdih zubnih tkiva&lt;/a&gt;</text:p>
          </table:table-cell>
        </table:table-row>
        <table:table-row table:style-name="ro1">
          <table:table-cell office:value-type="string">
            <text:p>&lt;a href="/predmet/234579"&gt;[234579] Istraživanja u alergologiji&lt;/a&gt;</text:p>
          </table:table-cell>
        </table:table-row>
        <table:table-row table:style-name="ro1">
          <table:table-cell office:value-type="string">
            <text:p>&lt;a href="/predmet/234565"&gt;[234565] Istraživanje toksičnosti dentalnih materijala i njihov utjecaj na organizam čovjeka i okoliš&lt;/a&gt;</text:p>
          </table:table-cell>
        </table:table-row>
        <table:table-row table:style-name="ro1">
          <table:table-cell office:value-type="string">
            <text:p>&lt;a href="/predmet/234602"&gt;[234602] Istraživanje utjecaja prehrane na dentalno i oralno zdravlje djece i adolescenata&lt;/a&gt;</text:p>
          </table:table-cell>
        </table:table-row>
        <table:table-row table:style-name="ro1">
          <table:table-cell office:value-type="string">
            <text:p>&lt;a href="/predmet/252639"&gt;[252639] Izbjeljivanje zubi&lt;/a&gt;</text:p>
          </table:table-cell>
        </table:table-row>
        <table:table-row table:style-name="ro1">
          <table:table-cell office:value-type="string">
            <text:p>&lt;a href="/predmet/182711"&gt;[182711] Izrada dentalnog profila&lt;/a&gt;</text:p>
          </table:table-cell>
        </table:table-row>
        <table:table-row table:style-name="ro1">
          <table:table-cell office:value-type="string">
            <text:p>&lt;a href="/predmet/199595"&gt;[199595] Izrada zubne paste&lt;/a&gt;</text:p>
          </table:table-cell>
        </table:table-row>
        <table:table-row table:style-name="ro1">
          <table:table-cell office:value-type="string">
            <text:p>&lt;a href="/predmet/179403"&gt;[179403] Izvannastavne aktivnosti&lt;/a&gt;</text:p>
          </table:table-cell>
        </table:table-row>
        <table:table-row table:style-name="ro1">
          <table:table-cell office:value-type="string">
            <text:p>&lt;a href="/predmet/179404"&gt;[179404] Izvannastavne aktivnosti I&lt;/a&gt;</text:p>
          </table:table-cell>
        </table:table-row>
        <table:table-row table:style-name="ro1">
          <table:table-cell office:value-type="string">
            <text:p>&lt;a href="/predmet/174811"&gt;[174811] Izvannastavne aktivnosti II&lt;/a&gt;</text:p>
          </table:table-cell>
        </table:table-row>
        <table:table-row table:style-name="ro1">
          <table:table-cell office:value-type="string">
            <text:p>&lt;a href="/predmet/181589"&gt;[181589] Izvori informacija u stomatologiji&lt;/a&gt;</text:p>
          </table:table-cell>
        </table:table-row>
        <table:table-row table:style-name="ro1">
          <table:table-cell office:value-type="string">
            <text:p>&lt;a href="/predmet/169406"&gt;[169406] Izvori informacija u stomatologiji&lt;/a&gt;</text:p>
          </table:table-cell>
        </table:table-row>
        <table:table-row table:style-name="ro1">
          <table:table-cell office:value-type="string">
            <text:p>&lt;a href="/predmet/171557"&gt;[171557] Kardiovaskularni bolesnik&lt;/a&gt;</text:p>
          </table:table-cell>
        </table:table-row>
        <table:table-row table:style-name="ro1">
          <table:table-cell office:value-type="string">
            <text:p>&lt;a href="/predmet/175790"&gt;[175790] Karijesologija&lt;/a&gt;</text:p>
          </table:table-cell>
        </table:table-row>
        <table:table-row table:style-name="ro1">
          <table:table-cell office:value-type="string">
            <text:p>&lt;a href="/predmet/225718"&gt;[225718] Kemija&lt;/a&gt;</text:p>
          </table:table-cell>
        </table:table-row>
        <table:table-row table:style-name="ro1">
          <table:table-cell office:value-type="string">
            <text:p>&lt;a href="/predmet/252632"&gt;[252632] Kemo-mehanička obrada korijenskih kanala&lt;/a&gt;</text:p>
          </table:table-cell>
        </table:table-row>
        <table:table-row table:style-name="ro1">
          <table:table-cell office:value-type="string">
            <text:p>&lt;a href="/predmet/171413"&gt;[171413] Keramički sustavi&lt;/a&gt;</text:p>
          </table:table-cell>
        </table:table-row>
        <table:table-row table:style-name="ro1">
          <table:table-cell office:value-type="string">
            <text:p>&lt;a href="/predmet/234582"&gt;[234582] Keramički sustavi u stomatološkoj protetici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69662"&gt;[169662] Kirurška protetika&lt;/a&gt;</text:p>
          </table:table-cell>
        </table:table-row>
        <table:table-row table:style-name="ro1">
          <table:table-cell office:value-type="string">
            <text:p>&lt;a href="/predmet/169661"&gt;[169661] Kirurški postupci u dentalnoj implantologiji&lt;/a&gt;</text:p>
          </table:table-cell>
        </table:table-row>
        <table:table-row table:style-name="ro1">
          <table:table-cell office:value-type="string">
            <text:p>&lt;a href="/predmet/226607"&gt;[226607] Klinička digitalna komunikacija s dentalnim laboratorijem&lt;/a&gt;</text:p>
          </table:table-cell>
        </table:table-row>
        <table:table-row table:style-name="ro1">
          <table:table-cell office:value-type="string">
            <text:p>&lt;a href="/predmet/86997"&gt;[86997] Klinička farmakologija&lt;/a&gt;</text:p>
          </table:table-cell>
        </table:table-row>
        <table:table-row table:style-name="ro1">
          <table:table-cell office:value-type="string">
            <text:p>&lt;a href="/predmet/199599"&gt;[199599] Klinička hospitalna stomatologija / stomatologija posebne skrbi&lt;/a&gt;</text:p>
          </table:table-cell>
        </table:table-row>
        <table:table-row table:style-name="ro1">
          <table:table-cell office:value-type="string">
            <text:p>&lt;a href="/predmet/234570"&gt;[234570] Klinička i eksperimentalna endodoncija mliječnih i mladih trajnih zuba&lt;/a&gt;</text:p>
          </table:table-cell>
        </table:table-row>
        <table:table-row table:style-name="ro1">
          <table:table-cell office:value-type="string">
            <text:p>&lt;a href="/predmet/234575"&gt;[234575] Klinička i instrumentalna analiza stomatognatog sustava&lt;/a&gt;</text:p>
          </table:table-cell>
        </table:table-row>
        <table:table-row table:style-name="ro1">
          <table:table-cell office:value-type="string">
            <text:p>&lt;a href="/predmet/234545"&gt;[234545] Klinička i laboratorijska analiza upotrebe lasera i aktivacijskih tehnika ispiranja u endodonciji&lt;/a&gt;</text:p>
          </table:table-cell>
        </table:table-row>
        <table:table-row table:style-name="ro1">
          <table:table-cell office:value-type="string">
            <text:p>&lt;a href="/predmet/226317"&gt;[226317] Klinička mikrobi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260767"&gt;[260767] Klinički postupci u fiksnoj dentalnoj protetici&lt;/a&gt;</text:p>
          </table:table-cell>
        </table:table-row>
        <table:table-row table:style-name="ro1">
          <table:table-cell office:value-type="string">
            <text:p>&lt;a href="/predmet/260768"&gt;[260768] Klinički postupci u mobilnoj protetici&lt;/a&gt;</text:p>
          </table:table-cell>
        </table:table-row>
        <table:table-row table:style-name="ro1">
          <table:table-cell office:value-type="string">
            <text:p>&lt;a href="/predmet/234562"&gt;[234562] Kliničko i radiološko ispitivanje uspješnosti implanto-protetske terapije kod potpuno bezubih pacijenata&lt;/a&gt;</text:p>
          </table:table-cell>
        </table:table-row>
        <table:table-row table:style-name="ro1">
          <table:table-cell office:value-type="string">
            <text:p>&lt;a href="/predmet/171398"&gt;[171398] Kombinirani fiksno-mobilni radovi&lt;/a&gt;</text:p>
          </table:table-cell>
        </table:table-row>
        <table:table-row table:style-name="ro1">
          <table:table-cell office:value-type="string">
            <text:p>&lt;a href="/predmet/226329"&gt;[226329] Komparativna odontologija&lt;/a&gt;</text:p>
          </table:table-cell>
        </table:table-row>
        <table:table-row table:style-name="ro1">
          <table:table-cell office:value-type="string">
            <text:p>&lt;a href="/predmet/169649"&gt;[169649] Kompjuterizirana denzitometrija i cijeljenje odontogenih koštanih defekata&lt;/a&gt;</text:p>
          </table:table-cell>
        </table:table-row>
        <table:table-row table:style-name="ro1">
          <table:table-cell office:value-type="string">
            <text:p>&lt;a href="/predmet/169534"&gt;[169534] Kompozitni materijali&lt;/a&gt;</text:p>
          </table:table-cell>
        </table:table-row>
        <table:table-row table:style-name="ro1">
          <table:table-cell office:value-type="string">
            <text:p>&lt;a href="/predmet/169646"&gt;[169646] Kontrola boli primjenom novih tehnologija u dječjoj dentalnoj medicini&lt;/a&gt;</text:p>
          </table:table-cell>
        </table:table-row>
        <table:table-row table:style-name="ro1">
          <table:table-cell office:value-type="string">
            <text:p>&lt;a href="/predmet/234577"&gt;[234577] Konvencionalna i digitalna rentgenkefalometrija u ortodonciji&lt;/a&gt;</text:p>
          </table:table-cell>
        </table:table-row>
        <table:table-row table:style-name="ro1">
          <table:table-cell office:value-type="string">
            <text:p>&lt;a href="/predmet/169461"&gt;[169461] Kraniofacijalna Identifikacija&lt;/a&gt;</text:p>
          </table:table-cell>
        </table:table-row>
        <table:table-row table:style-name="ro1">
          <table:table-cell office:value-type="string">
            <text:p>&lt;a href="/predmet/171325"&gt;[171325] Kvalitativna i kvantitativna analiza koštanog i mekih tkiva stomatognatog sustava&lt;/a&gt;</text:p>
          </table:table-cell>
        </table:table-row>
        <table:table-row table:style-name="ro1">
          <table:table-cell office:value-type="string">
            <text:p>&lt;a href="/predmet/234604"&gt;[234604] Laboratorijske metode u imunologiji: lančana reakcija polimerazom i protočna citometrija&lt;/a&gt;</text:p>
          </table:table-cell>
        </table:table-row>
        <table:table-row table:style-name="ro1">
          <table:table-cell office:value-type="string">
            <text:p>&lt;a href="/predmet/169468"&gt;[169468] Laseri u restaurativnoj stomatologiji i endodonciji&lt;/a&gt;</text:p>
          </table:table-cell>
        </table:table-row>
        <table:table-row table:style-name="ro1">
          <table:table-cell office:value-type="string">
            <text:p>&lt;a href="/predmet/234603"&gt;[234603] Lokalizirani defekti alveolarnog grebena, utjecaj na estetiku i zube nosače fiksno protetskog rad&lt;/a&gt;</text:p>
          </table:table-cell>
        </table:table-row>
        <table:table-row table:style-name="ro1">
          <table:table-cell office:value-type="string">
            <text:p>&lt;a href="/predmet/176221"&gt;[176221] Maksilofacijalna kirurgija&lt;/a&gt;</text:p>
          </table:table-cell>
        </table:table-row>
        <table:table-row table:style-name="ro1">
          <table:table-cell office:value-type="string">
            <text:p>&lt;a href="/predmet/248080"&gt;[248080] Management in dental medicine&lt;/a&gt;</text:p>
          </table:table-cell>
        </table:table-row>
        <table:table-row table:style-name="ro1">
          <table:table-cell office:value-type="string">
            <text:p>&lt;a href="/predmet/228223"&gt;[228223] Management of endodontically treated teeth&lt;/a&gt;</text:p>
          </table:table-cell>
        </table:table-row>
        <table:table-row table:style-name="ro1">
          <table:table-cell office:value-type="string">
            <text:p>&lt;a href="/predmet/169409"&gt;[169409] Management u stomatologiji&lt;/a&gt;</text:p>
          </table:table-cell>
        </table:table-row>
        <table:table-row table:style-name="ro1">
          <table:table-cell office:value-type="string">
            <text:p>&lt;a href="/predmet/260761"&gt;[260761] Materijali u dentalnoj protetici&lt;/a&gt;</text:p>
          </table:table-cell>
        </table:table-row>
        <table:table-row table:style-name="ro1">
          <table:table-cell office:value-type="string">
            <text:p>&lt;a href="/predmet/169840"&gt;[169840] Materijali u ortodonciji&lt;/a&gt;</text:p>
          </table:table-cell>
        </table:table-row>
        <table:table-row table:style-name="ro1">
          <table:table-cell office:value-type="string">
            <text:p>&lt;a href="/predmet/252624"&gt;[252624] Materijali u restaurativnoj dentalnoj medicini&lt;/a&gt;</text:p>
          </table:table-cell>
        </table:table-row>
        <table:table-row table:style-name="ro1">
          <table:table-cell office:value-type="string">
            <text:p>&lt;a href="/predmet/169525"&gt;[169525] Materijali za punjenje korijenskih kanala i postendodontska opskrba zuba&lt;/a&gt;</text:p>
          </table:table-cell>
        </table:table-row>
        <table:table-row table:style-name="ro1">
          <table:table-cell office:value-type="string">
            <text:p>&lt;a href="/predmet/239264"&gt;[239264] Maxillofacial surgery&lt;/a&gt;</text:p>
          </table:table-cell>
        </table:table-row>
        <table:table-row table:style-name="ro1">
          <table:table-cell office:value-type="string">
            <text:p>&lt;a href="/predmet/181590"&gt;[181590] Medicinska informatika&lt;/a&gt;</text:p>
          </table:table-cell>
        </table:table-row>
        <table:table-row table:style-name="ro1">
          <table:table-cell office:value-type="string">
            <text:p>&lt;a href="/predmet/169407"&gt;[169407] Medicinska informatika&lt;/a&gt;</text:p>
          </table:table-cell>
        </table:table-row>
        <table:table-row table:style-name="ro1">
          <table:table-cell office:value-type="string">
            <text:p>&lt;a href="/predmet/169405"&gt;[169405] Medicinska statistika&lt;/a&gt;</text:p>
          </table:table-cell>
        </table:table-row>
        <table:table-row table:style-name="ro1">
          <table:table-cell office:value-type="string">
            <text:p>&lt;a href="/predmet/167465"&gt;[167465] Medicinske hitnosti u stomatološkoj ordinaciji&lt;/a&gt;</text:p>
          </table:table-cell>
        </table:table-row>
        <table:table-row table:style-name="ro1">
          <table:table-cell office:value-type="string">
            <text:p>&lt;a href="/predmet/199590"&gt;[199590] Medicinski hitna stanja u ordinaciji dentalne medicine&lt;/a&gt;</text:p>
          </table:table-cell>
        </table:table-row>
        <table:table-row table:style-name="ro1">
          <table:table-cell office:value-type="string">
            <text:p>&lt;a href="/predmet/234554"&gt;[234554] Metali i legure kao biomaterijali&lt;/a&gt;</text:p>
          </table:table-cell>
        </table:table-row>
        <table:table-row table:style-name="ro1">
          <table:table-cell office:value-type="string">
            <text:p>&lt;a href="/predmet/234583"&gt;[234583] Metoda konačnih elemenata u biomehaničkim istraživanjima kraniofacijalnog sustava&lt;/a&gt;</text:p>
          </table:table-cell>
        </table:table-row>
        <table:table-row table:style-name="ro1">
          <table:table-cell office:value-type="string">
            <text:p>&lt;a href="/predmet/234576"&gt;[234576] Metode istraživanja oblika koštanih struktura temporomandibularnoga zgloba i njihova usporedba&lt;/a&gt;</text:p>
          </table:table-cell>
        </table:table-row>
        <table:table-row table:style-name="ro1">
          <table:table-cell office:value-type="string">
            <text:p>&lt;a href="/predmet/234532"&gt;[234532] Metodologija i principi dentalne medicine utemeljene na dokazima&lt;/a&gt;</text:p>
          </table:table-cell>
        </table:table-row>
        <table:table-row table:style-name="ro1">
          <table:table-cell office:value-type="string">
            <text:p>&lt;a href="/predmet/234552"&gt;[234552] Metodološki pristup istraživanju jatrogene posttraumatske trigeminalne neuropatije&lt;/a&gt;</text:p>
          </table:table-cell>
        </table:table-row>
        <table:table-row table:style-name="ro1">
          <table:table-cell office:value-type="string">
            <text:p>&lt;a href="/predmet/252630"&gt;[252630] Mikrobiologija i patolohistologija upalnih promjena pulpe i periapeksa&lt;/a&gt;</text:p>
          </table:table-cell>
        </table:table-row>
        <table:table-row table:style-name="ro1">
          <table:table-cell office:value-type="string">
            <text:p>&lt;a href="/predmet/169532"&gt;[169532] Mikrobiologija u endodonciji&lt;/a&gt;</text:p>
          </table:table-cell>
        </table:table-row>
        <table:table-row table:style-name="ro1">
          <table:table-cell office:value-type="string">
            <text:p>&lt;a href="/predmet/234553"&gt;[234553] Mikrobiološke metode u dentalnoj medicini&lt;/a&gt;</text:p>
          </table:table-cell>
        </table:table-row>
        <table:table-row table:style-name="ro1">
          <table:table-cell office:value-type="string">
            <text:p>&lt;a href="/predmet/137217"&gt;[137217] Mikroskop u dentalnoj medicini&lt;/a&gt;</text:p>
          </table:table-cell>
        </table:table-row>
        <table:table-row table:style-name="ro1">
          <table:table-cell office:value-type="string">
            <text:p>&lt;a href="/predmet/171567"&gt;[171567] Minimalno invazivna kirurgija&lt;/a&gt;</text:p>
          </table:table-cell>
        </table:table-row>
        <table:table-row table:style-name="ro1">
          <table:table-cell office:value-type="string">
            <text:p>&lt;a href="/predmet/169518"&gt;[169518] Minimalno invazivna terapija tvrdih zubnih tkiva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169669"&gt;[169669] Modifikacije stomatološke skrbi u oralnomedicinskih bolesnika&lt;/a&gt;</text:p>
          </table:table-cell>
        </table:table-row>
        <table:table-row table:style-name="ro1">
          <table:table-cell office:value-type="string">
            <text:p>&lt;a href="/predmet/169527"&gt;[169527] Mogućnosti estetskog zbrinjavanja u restaurativnoj stomatologiji&lt;/a&gt;</text:p>
          </table:table-cell>
        </table:table-row>
        <table:table-row table:style-name="ro1">
          <table:table-cell office:value-type="string">
            <text:p>&lt;a href="/predmet/171421"&gt;[171421] Mogućnosti primjene vlaknima ojačanih polimera u stomatološkoj protetici&lt;/a&gt;</text:p>
          </table:table-cell>
        </table:table-row>
        <table:table-row table:style-name="ro1">
          <table:table-cell office:value-type="string">
            <text:p>&lt;a href="/predmet/182696"&gt;[182696] Molekularna biologija mineraliziranih tkiva&lt;/a&gt;</text:p>
          </table:table-cell>
        </table:table-row>
        <table:table-row table:style-name="ro1">
          <table:table-cell office:value-type="string">
            <text:p>&lt;a href="/predmet/234585"&gt;[234585] Molekularna dijagnostika bolesti usne šupljine&lt;/a&gt;</text:p>
          </table:table-cell>
        </table:table-row>
        <table:table-row table:style-name="ro1">
          <table:table-cell office:value-type="string">
            <text:p>&lt;a href="/predmet/234600"&gt;[234600] Molekularni biljezi i OMICS tehnologije u dijagnostici bolesti usne šupljine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52631"&gt;[252631] Morfološke i histološke osobitosti endodontskog prostora&lt;/a&gt;</text:p>
          </table:table-cell>
        </table:table-row>
        <table:table-row table:style-name="ro1">
          <table:table-cell office:value-type="string">
            <text:p>&lt;a href="/predmet/169517"&gt;[169517] Morfološke i histološke osobitosti endodontskog prostora trajnih zubi&lt;/a&gt;</text:p>
          </table:table-cell>
        </table:table-row>
        <table:table-row table:style-name="ro1">
          <table:table-cell office:value-type="string">
            <text:p>&lt;a href="/predmet/169529"&gt;[169529] Morfološke nepravilnosti trajnih zubi&lt;/a&gt;</text:p>
          </table:table-cell>
        </table:table-row>
        <table:table-row table:style-name="ro1">
          <table:table-cell office:value-type="string">
            <text:p>&lt;a href="/predmet/234564"&gt;[234564] Morfometrija u dentalnoj antropologiji&lt;/a&gt;</text:p>
          </table:table-cell>
        </table:table-row>
        <table:table-row table:style-name="ro1">
          <table:table-cell office:value-type="string">
            <text:p>&lt;a href="/predmet/264057"&gt;[264057] Morfometrijska 3D analiza kranifacijalnog sustava&lt;/a&gt;</text:p>
          </table:table-cell>
        </table:table-row>
        <table:table-row table:style-name="ro1">
          <table:table-cell office:value-type="string">
            <text:p>&lt;a href="/predmet/170316"&gt;[170316] Načini liječenja temporomandibularnih poremećaja&lt;/a&gt;</text:p>
          </table:table-cell>
        </table:table-row>
        <table:table-row table:style-name="ro1">
          <table:table-cell office:value-type="string">
            <text:p>&lt;a href="/predmet/171427"&gt;[171427] Najčešće dermatološke bolesti s manifestacijama u usnoj šupljini&lt;/a&gt;</text:p>
          </table:table-cell>
        </table:table-row>
        <table:table-row table:style-name="ro1">
          <table:table-cell office:value-type="string">
            <text:p>&lt;a href="/predmet/167455"&gt;[167455] Napredne oralnokirurške tehnike u dentalnoj implantologiji&lt;/a&gt;</text:p>
          </table:table-cell>
        </table:table-row>
        <table:table-row table:style-name="ro1">
          <table:table-cell office:value-type="string">
            <text:p>&lt;a href="/predmet/169523"&gt;[169523] Nekarijesna oštećenja tvrdih zubnih tkiva&lt;/a&gt;</text:p>
          </table:table-cell>
        </table:table-row>
        <table:table-row table:style-name="ro1">
          <table:table-cell office:value-type="string">
            <text:p>&lt;a href="/predmet/171399"&gt;[171399] Nemetali u fiksnoj protetici&lt;/a&gt;</text:p>
          </table:table-cell>
        </table:table-row>
        <table:table-row table:style-name="ro1">
          <table:table-cell office:value-type="string">
            <text:p>&lt;a href="/predmet/175928"&gt;[175928] Neurologija&lt;/a&gt;</text:p>
          </table:table-cell>
        </table:table-row>
        <table:table-row table:style-name="ro1">
          <table:table-cell office:value-type="string">
            <text:p>&lt;a href="/predmet/195368"&gt;[195368] Neurology&lt;/a&gt;</text:p>
          </table:table-cell>
        </table:table-row>
        <table:table-row table:style-name="ro1">
          <table:table-cell office:value-type="string">
            <text:p>&lt;a href="/predmet/171564"&gt;[171564] Neurološki problemi u stomatologiji&lt;/a&gt;</text:p>
          </table:table-cell>
        </table:table-row>
        <table:table-row table:style-name="ro1">
          <table:table-cell office:value-type="string">
            <text:p>&lt;a href="/predmet/234613"&gt;[234613] Neurološki uzroci poremećaja žvakanja i gutanja&lt;/a&gt;</text:p>
          </table:table-cell>
        </table:table-row>
        <table:table-row table:style-name="ro1">
          <table:table-cell office:value-type="string">
            <text:p>&lt;a href="/predmet/171555"&gt;[171555] Neželjena djelovanja i interakcije lijekova&lt;/a&gt;</text:p>
          </table:table-cell>
        </table:table-row>
        <table:table-row table:style-name="ro1">
          <table:table-cell office:value-type="string">
            <text:p>&lt;a href="/predmet/181587"&gt;[181587] Oblikovanje znanstvenog dijela&lt;/a&gt;</text:p>
          </table:table-cell>
        </table:table-row>
        <table:table-row table:style-name="ro1">
          <table:table-cell office:value-type="string">
            <text:p>&lt;a href="/predmet/241564"&gt;[241564] Occlusion&lt;/a&gt;</text:p>
          </table:table-cell>
        </table:table-row>
        <table:table-row table:style-name="ro1">
          <table:table-cell office:value-type="string">
            <text:p>&lt;a href="/predmet/270154"&gt;[270154] Occlusion and function&lt;/a&gt;</text:p>
          </table:table-cell>
        </table:table-row>
        <table:table-row table:style-name="ro1">
          <table:table-cell office:value-type="string">
            <text:p>&lt;a href="/predmet/212407"&gt;[212407] Occlusion and function&lt;/a&gt;</text:p>
          </table:table-cell>
        </table:table-row>
        <table:table-row table:style-name="ro1">
          <table:table-cell office:value-type="string">
            <text:p>&lt;a href="/predmet/252528"&gt;[252528] Occupational diseases in dentistry&lt;/a&gt;</text:p>
          </table:table-cell>
        </table:table-row>
        <table:table-row table:style-name="ro1">
          <table:table-cell office:value-type="string">
            <text:p>&lt;a href="/predmet/228211"&gt;[228211] Ocular Surface Diseases and Oral Mucosa Involvement&lt;/a&gt;</text:p>
          </table:table-cell>
        </table:table-row>
        <table:table-row table:style-name="ro1">
          <table:table-cell office:value-type="string">
            <text:p>&lt;a href="/predmet/234615"&gt;[234615] Odontobiografija i paleostomatologija&lt;/a&gt;</text:p>
          </table:table-cell>
        </table:table-row>
        <table:table-row table:style-name="ro1">
          <table:table-cell office:value-type="string">
            <text:p>&lt;a href="/predmet/252628"&gt;[252628] Odontogena bol&lt;/a&gt;</text:p>
          </table:table-cell>
        </table:table-row>
        <table:table-row table:style-name="ro1">
          <table:table-cell office:value-type="string">
            <text:p>&lt;a href="/predmet/234592"&gt;[234592] Određivanje količine fluorida u caklini zuba nakon topikalne primjene fluoridnih preparata&lt;/a&gt;</text:p>
          </table:table-cell>
        </table:table-row>
        <table:table-row table:style-name="ro1">
          <table:table-cell office:value-type="string">
            <text:p>&lt;a href="/predmet/175995"&gt;[175995] Oftalmologija&lt;/a&gt;</text:p>
          </table:table-cell>
        </table:table-row>
        <table:table-row table:style-name="ro1">
          <table:table-cell office:value-type="string">
            <text:p>&lt;a href="/predmet/226319"&gt;[226319] Okluzija&lt;/a&gt;</text:p>
          </table:table-cell>
        </table:table-row>
        <table:table-row table:style-name="ro1">
          <table:table-cell office:value-type="string">
            <text:p>&lt;a href="/predmet/176083"&gt;[176083] Okluzija i funkcija&lt;/a&gt;</text:p>
          </table:table-cell>
        </table:table-row>
        <table:table-row table:style-name="ro1">
          <table:table-cell office:value-type="string">
            <text:p>&lt;a href="/predmet/226603"&gt;[226603] Okluzija i funkcija&lt;/a&gt;</text:p>
          </table:table-cell>
        </table:table-row>
        <table:table-row table:style-name="ro1">
          <table:table-cell office:value-type="string">
            <text:p>&lt;a href="/predmet/170312"&gt;[170312] Okluzijske udlage - indikacije, primjena i izrada&lt;/a&gt;</text:p>
          </table:table-cell>
        </table:table-row>
        <table:table-row table:style-name="ro1">
          <table:table-cell office:value-type="string">
            <text:p>&lt;a href="/predmet/234578"&gt;[234578] Oksidacijski stres&lt;/a&gt;</text:p>
          </table:table-cell>
        </table:table-row>
        <table:table-row table:style-name="ro1">
          <table:table-cell office:value-type="string">
            <text:p>&lt;a href="/predmet/212392"&gt;[212392] Oncology and radiotherapy&lt;/a&gt;</text:p>
          </table:table-cell>
        </table:table-row>
        <table:table-row table:style-name="ro1">
          <table:table-cell office:value-type="string">
            <text:p>&lt;a href="/predmet/176038"&gt;[176038] Onkologija i radioterapija&lt;/a&gt;</text:p>
          </table:table-cell>
        </table:table-row>
        <table:table-row table:style-name="ro1">
          <table:table-cell office:value-type="string">
            <text:p>&lt;a href="/predmet/176590"&gt;[176590] Opća radiologija&lt;/a&gt;</text:p>
          </table:table-cell>
        </table:table-row>
        <table:table-row table:style-name="ro1">
          <table:table-cell office:value-type="string">
            <text:p>&lt;a href="/predmet/195684"&gt;[195684] Ophthalmology&lt;/a&gt;</text:p>
          </table:table-cell>
        </table:table-row>
        <table:table-row table:style-name="ro1">
          <table:table-cell office:value-type="string">
            <text:p>&lt;a href="/predmet/252640"&gt;[252640] Optička pomagala&lt;/a&gt;</text:p>
          </table:table-cell>
        </table:table-row>
        <table:table-row table:style-name="ro1">
          <table:table-cell office:value-type="string">
            <text:p>&lt;a href="/predmet/252633"&gt;[252633] Opturacija endodontskog prostora&lt;/a&gt;</text:p>
          </table:table-cell>
        </table:table-row>
        <table:table-row table:style-name="ro1">
          <table:table-cell office:value-type="string">
            <text:p>&lt;a href="/predmet/227270"&gt;[227270] Oral hygiene&lt;/a&gt;</text:p>
          </table:table-cell>
        </table:table-row>
        <table:table-row table:style-name="ro1">
          <table:table-cell office:value-type="string">
            <text:p>&lt;a href="/predmet/212402"&gt;[212402] Oral hygiene&lt;/a&gt;</text:p>
          </table:table-cell>
        </table:table-row>
        <table:table-row table:style-name="ro1">
          <table:table-cell office:value-type="string">
            <text:p>&lt;a href="/predmet/239397"&gt;[239397] Oral medicine 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169408"&gt;[169408] Oralna epidemiologija&lt;/a&gt;</text:p>
          </table:table-cell>
        </table:table-row>
        <table:table-row table:style-name="ro1">
          <table:table-cell office:value-type="string">
            <text:p>&lt;a href="/predmet/234529"&gt;[234529] Oralna epidemiologija&lt;/a&gt;</text:p>
          </table:table-cell>
        </table:table-row>
        <table:table-row table:style-name="ro1">
          <table:table-cell office:value-type="string">
            <text:p>&lt;a href="/predmet/71324"&gt;[71324] Oralna higijena&lt;/a&gt;</text:p>
          </table:table-cell>
        </table:table-row>
        <table:table-row table:style-name="ro1">
          <table:table-cell office:value-type="string">
            <text:p>&lt;a href="/predmet/225727"&gt;[225727] Oralna higijena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239267"&gt;[239267] Oralna medicina 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171400"&gt;[171400] Oralna rehabilitacija u protetici&lt;/a&gt;</text:p>
          </table:table-cell>
        </table:table-row>
        <table:table-row table:style-name="ro1">
          <table:table-cell office:value-type="string">
            <text:p>&lt;a href="/predmet/167446"&gt;[167446] Oralnokirurške osnove u dentalnoj implantologiji&lt;/a&gt;</text:p>
          </table:table-cell>
        </table:table-row>
        <table:table-row table:style-name="ro1">
          <table:table-cell office:value-type="string">
            <text:p>&lt;a href="/predmet/169647"&gt;[169647] Oralnokirurški aspekti orofacijalne boli&lt;/a&gt;</text:p>
          </table:table-cell>
        </table:table-row>
        <table:table-row table:style-name="ro1">
          <table:table-cell office:value-type="string">
            <text:p>&lt;a href="/predmet/234548"&gt;[234548] Oralno-medicinski aspekti sustavnih autoimunih bolest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275746"&gt;[275746] Orofacial genetics&lt;/a&gt;</text:p>
          </table:table-cell>
        </table:table-row>
        <table:table-row table:style-name="ro1">
          <table:table-cell office:value-type="string">
            <text:p>&lt;a href="/predmet/71328"&gt;[71328] Orofacijalna genetika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267704"&gt;[267704] Ortodontsko kirurško liječenje skeletnih deformiteta kostiju lica&lt;/a&gt;</text:p>
          </table:table-cell>
        </table:table-row>
        <table:table-row table:style-name="ro1">
          <table:table-cell office:value-type="string">
            <text:p>&lt;a href="/predmet/171560"&gt;[171560] Ortodontsko kirurško liječenje skeletnih deformiteta kostiju lica&lt;/a&gt;</text:p>
          </table:table-cell>
        </table:table-row>
        <table:table-row table:style-name="ro1">
          <table:table-cell office:value-type="string">
            <text:p>&lt;a href="/predmet/171568"&gt;[171568] Ortostatski poremećaji u stomatologiji&lt;/a&gt;</text:p>
          </table:table-cell>
        </table:table-row>
        <table:table-row table:style-name="ro1">
          <table:table-cell office:value-type="string">
            <text:p>&lt;a href="/predmet/71330"&gt;[71330] Osnove estetike u dentalnoj medicini&lt;/a&gt;</text:p>
          </table:table-cell>
        </table:table-row>
        <table:table-row table:style-name="ro1">
          <table:table-cell office:value-type="string">
            <text:p>&lt;a href="/predmet/171750"&gt;[171750] Otoneurološki pristup audiovestibularnim poremećajima&lt;/a&gt;</text:p>
          </table:table-cell>
        </table:table-row>
        <table:table-row table:style-name="ro1">
          <table:table-cell office:value-type="string">
            <text:p>&lt;a href="/predmet/231547"&gt;[231547] Otorhinolaryngology&lt;/a&gt;</text:p>
          </table:table-cell>
        </table:table-row>
        <table:table-row table:style-name="ro1">
          <table:table-cell office:value-type="string">
            <text:p>&lt;a href="/predmet/176923"&gt;[176923] Otorinolaringologija&lt;/a&gt;</text:p>
          </table:table-cell>
        </table:table-row>
        <table:table-row table:style-name="ro1">
          <table:table-cell office:value-type="string">
            <text:p>&lt;a href="/predmet/212404"&gt;[212404] Pain&lt;/a&gt;</text:p>
          </table:table-cell>
        </table:table-row>
        <table:table-row table:style-name="ro1">
          <table:table-cell office:value-type="string">
            <text:p>&lt;a href="/predmet/270150"&gt;[270150] Pain&lt;/a&gt;</text:p>
          </table:table-cell>
        </table:table-row>
        <table:table-row table:style-name="ro1">
          <table:table-cell office:value-type="string">
            <text:p>&lt;a href="/predmet/170305"&gt;[170305] Paradontološki aspekti okluzije&lt;/a&gt;</text:p>
          </table:table-cell>
        </table:table-row>
        <table:table-row table:style-name="ro1">
          <table:table-cell office:value-type="string">
            <text:p>&lt;a href="/predmet/167460"&gt;[167460] Parodontologija 1&lt;/a&gt;</text:p>
          </table:table-cell>
        </table:table-row>
        <table:table-row table:style-name="ro1">
          <table:table-cell office:value-type="string">
            <text:p>&lt;a href="/predmet/167458"&gt;[167458] Parodontologija 2&lt;/a&gt;</text:p>
          </table:table-cell>
        </table:table-row>
        <table:table-row table:style-name="ro1">
          <table:table-cell office:value-type="string">
            <text:p>&lt;a href="/predmet/252644"&gt;[252644] Parodontološki aspekti u endodonciji i restaurativnoj dentalnoj medicini&lt;/a&gt;</text:p>
          </table:table-cell>
        </table:table-row>
        <table:table-row table:style-name="ro1">
          <table:table-cell office:value-type="string">
            <text:p>&lt;a href="/predmet/234543"&gt;[234543] Parodont, periimplantatna tkiva i okluzijske sile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170328"&gt;[170328] Patologija potpune bezubost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12391"&gt;[212391] Pediatrics&lt;/a&gt;</text:p>
          </table:table-cell>
        </table:table-row>
        <table:table-row table:style-name="ro1">
          <table:table-cell office:value-type="string">
            <text:p>&lt;a href="/predmet/176036"&gt;[176036] Pedijatrija&lt;/a&gt;</text:p>
          </table:table-cell>
        </table:table-row>
        <table:table-row table:style-name="ro1">
          <table:table-cell office:value-type="string">
            <text:p>&lt;a href="/predmet/199600"&gt;[199600] Periimplantne bolesti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73111"&gt;[173111] Physics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170320"&gt;[170320] Planiranje fiksnoprotetičke terapije i dijagnostički pristup u estetskoj zoni&lt;/a&gt;</text:p>
          </table:table-cell>
        </table:table-row>
        <table:table-row table:style-name="ro1">
          <table:table-cell office:value-type="string">
            <text:p>&lt;a href="/predmet/260764"&gt;[260764] Planiranje terapije u dentalnoj protetici&lt;/a&gt;</text:p>
          </table:table-cell>
        </table:table-row>
        <table:table-row table:style-name="ro1">
          <table:table-cell office:value-type="string">
            <text:p>&lt;a href="/predmet/171562"&gt;[171562] Plastična i rekonstrukcijska kirurgija glave i vrata&lt;/a&gt;</text:p>
          </table:table-cell>
        </table:table-row>
        <table:table-row table:style-name="ro1">
          <table:table-cell office:value-type="string">
            <text:p>&lt;a href="/predmet/167463"&gt;[167463] Poslijediplomski specijalistički rad&lt;/a&gt;</text:p>
          </table:table-cell>
        </table:table-row>
        <table:table-row table:style-name="ro1">
          <table:table-cell office:value-type="string">
            <text:p>&lt;a href="/predmet/234601"&gt;[234601] Poslovno upravljanje u dentalnoj medicini&lt;/a&gt;</text:p>
          </table:table-cell>
        </table:table-row>
        <table:table-row table:style-name="ro1">
          <table:table-cell office:value-type="string">
            <text:p>&lt;a href="/predmet/71336"&gt;[71336] Poslovno upravljanje u dentalnoj medicini&lt;/a&gt;</text:p>
          </table:table-cell>
        </table:table-row>
        <table:table-row table:style-name="ro1">
          <table:table-cell office:value-type="string">
            <text:p>&lt;a href="/predmet/171753"&gt;[171753] Posljedice alkoholizma i drugih ovisnosti u orofacijalnom području&lt;/a&gt;</text:p>
          </table:table-cell>
        </table:table-row>
        <table:table-row table:style-name="ro1">
          <table:table-cell office:value-type="string">
            <text:p>&lt;a href="/predmet/199591"&gt;[199591] Postendodontska opskrba zubi&lt;/a&gt;</text:p>
          </table:table-cell>
        </table:table-row>
        <table:table-row table:style-name="ro1">
          <table:table-cell office:value-type="string">
            <text:p>&lt;a href="/predmet/171426"&gt;[171426] Postupci kardiopulmonalne reanimacije u stomatologiji&lt;/a&gt;</text:p>
          </table:table-cell>
        </table:table-row>
        <table:table-row table:style-name="ro1">
          <table:table-cell office:value-type="string">
            <text:p>&lt;a href="/predmet/234580"&gt;[234580] Povezanost bolesti zuba i usne šupljine s bolestima kardiovaskularnog i gastrointestinalnog sustava&lt;/a&gt;</text:p>
          </table:table-cell>
        </table:table-row>
        <table:table-row table:style-name="ro1">
          <table:table-cell office:value-type="string">
            <text:p>&lt;a href="/predmet/234595"&gt;[234595] Povezanost oralnog zdravlja i zdravlja mozga&lt;/a&gt;</text:p>
          </table:table-cell>
        </table:table-row>
        <table:table-row table:style-name="ro1">
          <table:table-cell office:value-type="string">
            <text:p>&lt;a href="/predmet/226331"&gt;[226331] Povijest dentalne medicine&lt;/a&gt;</text:p>
          </table:table-cell>
        </table:table-row>
        <table:table-row table:style-name="ro1">
          <table:table-cell office:value-type="string">
            <text:p>&lt;a href="/predmet/170303"&gt;[170303] Praćenje rasta, gnatometrija i antropometrija&lt;/a&gt;</text:p>
          </table:table-cell>
        </table:table-row>
        <table:table-row table:style-name="ro1">
          <table:table-cell office:value-type="string">
            <text:p>&lt;a href="/predmet/176223"&gt;[176223] Praktični rad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212398"&gt;[212398] Preclinical endodontics&lt;/a&gt;</text:p>
          </table:table-cell>
        </table:table-row>
        <table:table-row table:style-name="ro1">
          <table:table-cell office:value-type="string">
            <text:p>&lt;a href="/predmet/212394"&gt;[212394] Preclinical oral surgery&lt;/a&gt;</text:p>
          </table:table-cell>
        </table:table-row>
        <table:table-row table:style-name="ro1">
          <table:table-cell office:value-type="string">
            <text:p>&lt;a href="/predmet/226956"&gt;[226956] Preclinical orthodontics&lt;/a&gt;</text:p>
          </table:table-cell>
        </table:table-row>
        <table:table-row table:style-name="ro1">
          <table:table-cell office:value-type="string">
            <text:p>&lt;a href="/predmet/212395"&gt;[212395] Preclinical periodontology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69837"&gt;[169837] Predkirurška ortodoncija&lt;/a&gt;</text:p>
          </table:table-cell>
        </table:table-row>
        <table:table-row table:style-name="ro1">
          <table:table-cell office:value-type="string">
            <text:p>&lt;a href="/predmet/169526"&gt;[169526] Prednosti kompozitnog monobloka u usporedbi s ostalim intrakanalnim konfekciskim kolčićima&lt;/a&gt;</text:p>
          </table:table-cell>
        </table:table-row>
        <table:table-row table:style-name="ro1">
          <table:table-cell office:value-type="string">
            <text:p>&lt;a href="/predmet/71338"&gt;[71338] Pretklinička endodoncij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273897"&gt;[273897] Pretklinička i laboratorijska mobilna protetika&lt;/a&gt;</text:p>
          </table:table-cell>
        </table:table-row>
        <table:table-row table:style-name="ro1">
          <table:table-cell office:value-type="string">
            <text:p>&lt;a href="/predmet/175986"&gt;[175986] Pretklinička i laboratorijska mobilna protetika&lt;/a&gt;</text:p>
          </table:table-cell>
        </table:table-row>
        <table:table-row table:style-name="ro1">
          <table:table-cell office:value-type="string">
            <text:p>&lt;a href="/predmet/175986"&gt;[175986] Pretklinička i laboratorijska mobilna protetika&lt;/a&gt;</text:p>
          </table:table-cell>
        </table:table-row>
        <table:table-row table:style-name="ro1">
          <table:table-cell office:value-type="string">
            <text:p>&lt;a href="/predmet/273897"&gt;[273897] Pretklinička i laboratorijska mobilna protetika&lt;/a&gt;</text:p>
          </table:table-cell>
        </table:table-row>
        <table:table-row table:style-name="ro1">
          <table:table-cell office:value-type="string">
            <text:p>&lt;a href="/predmet/176054"&gt;[176054] Pretklinička oralna kirurgija&lt;/a&gt;</text:p>
          </table:table-cell>
        </table:table-row>
        <table:table-row table:style-name="ro1">
          <table:table-cell office:value-type="string">
            <text:p>&lt;a href="/predmet/71343"&gt;[71343] Pretklinička ortodoncija&lt;/a&gt;</text:p>
          </table:table-cell>
        </table:table-row>
        <table:table-row table:style-name="ro1">
          <table:table-cell office:value-type="string">
            <text:p>&lt;a href="/predmet/176075"&gt;[176075] Pretklinička parodontologij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260766"&gt;[260766] Pretprotetička priprema pacijenta&lt;/a&gt;</text:p>
          </table:table-cell>
        </table:table-row>
        <table:table-row table:style-name="ro1">
          <table:table-cell office:value-type="string">
            <text:p>&lt;a href="/predmet/169663"&gt;[169663] Pretprotetska kirurgija&lt;/a&gt;</text:p>
          </table:table-cell>
        </table:table-row>
        <table:table-row table:style-name="ro1">
          <table:table-cell office:value-type="string">
            <text:p>&lt;a href="/predmet/169644"&gt;[169644] Prevencija bolesti tvrdih zubnih tkiva&lt;/a&gt;</text:p>
          </table:table-cell>
        </table:table-row>
        <table:table-row table:style-name="ro1">
          <table:table-cell office:value-type="string">
            <text:p>&lt;a href="/predmet/226332"&gt;[226332] Prevencija i kontrola infekcija u dentalnoj medicini&lt;/a&gt;</text:p>
          </table:table-cell>
        </table:table-row>
        <table:table-row table:style-name="ro1">
          <table:table-cell office:value-type="string">
            <text:p>&lt;a href="/predmet/252622"&gt;[252622] Preventivni postupci terapije mekih i tvrdih tkiva zuba&lt;/a&gt;</text:p>
          </table:table-cell>
        </table:table-row>
        <table:table-row table:style-name="ro1">
          <table:table-cell office:value-type="string">
            <text:p>&lt;a href="/predmet/252642"&gt;[252642] Primjena lasera u endodonciji i restaurativnoj dentalnoj medicini&lt;/a&gt;</text:p>
          </table:table-cell>
        </table:table-row>
        <table:table-row table:style-name="ro1">
          <table:table-cell office:value-type="string">
            <text:p>&lt;a href="/predmet/169648"&gt;[169648] Primjena lasera u oralnoj kirurgiji i dentalnoj implantologiji&lt;/a&gt;</text:p>
          </table:table-cell>
        </table:table-row>
        <table:table-row table:style-name="ro1">
          <table:table-cell office:value-type="string">
            <text:p>&lt;a href="/predmet/169535"&gt;[169535] Primjena ozona u kliničkom radu&lt;/a&gt;</text:p>
          </table:table-cell>
        </table:table-row>
        <table:table-row table:style-name="ro1">
          <table:table-cell office:value-type="string">
            <text:p>&lt;a href="/predmet/169469"&gt;[169469] Primjena vlaknima ojačanih materijala u dentalnoj medicini&lt;/a&gt;</text:p>
          </table:table-cell>
        </table:table-row>
        <table:table-row table:style-name="ro1">
          <table:table-cell office:value-type="string">
            <text:p>&lt;a href="/predmet/234609"&gt;[234609] Procjena potreba za ortodontskim tretmanom&lt;/a&gt;</text:p>
          </table:table-cell>
        </table:table-row>
        <table:table-row table:style-name="ro1">
          <table:table-cell office:value-type="string">
            <text:p>&lt;a href="/predmet/234568"&gt;[234568] Procjena uspješnosti preventivnih i minimalno invazivnih postupaka u liječenju tvrdih zubi&lt;/a&gt;</text:p>
          </table:table-cell>
        </table:table-row>
        <table:table-row table:style-name="ro1">
          <table:table-cell office:value-type="string">
            <text:p>&lt;a href="/predmet/226596"&gt;[226596] Profesionalne bolesti stomatologa&lt;/a&gt;</text:p>
          </table:table-cell>
        </table:table-row>
        <table:table-row table:style-name="ro1">
          <table:table-cell office:value-type="string">
            <text:p>&lt;a href="/predmet/234616"&gt;[234616] Profesionalni zdravstveni poremećaji u dentalnoj medicini&lt;/a&gt;</text:p>
          </table:table-cell>
        </table:table-row>
        <table:table-row table:style-name="ro1">
          <table:table-cell office:value-type="string">
            <text:p>&lt;a href="/predmet/252641"&gt;[252641] Profesionalni zdravstveni rizici u dentalnoj medicini&lt;/a&gt;</text:p>
          </table:table-cell>
        </table:table-row>
        <table:table-row table:style-name="ro1">
          <table:table-cell office:value-type="string">
            <text:p>&lt;a href="/predmet/169462"&gt;[169462] Profesionalni zdravstveni rizici u dentalnoj medicini&lt;/a&gt;</text:p>
          </table:table-cell>
        </table:table-row>
        <table:table-row table:style-name="ro1">
          <table:table-cell office:value-type="string">
            <text:p>&lt;a href="/predmet/232476"&gt;[232476] Project I&lt;/a&gt;</text:p>
          </table:table-cell>
        </table:table-row>
        <table:table-row table:style-name="ro1">
          <table:table-cell office:value-type="string">
            <text:p>&lt;a href="/predmet/232477"&gt;[232477] Project II&lt;/a&gt;</text:p>
          </table:table-cell>
        </table:table-row>
        <table:table-row table:style-name="ro1">
          <table:table-cell office:value-type="string">
            <text:p>&lt;a href="/predmet/232478"&gt;[232478] Project III&lt;/a&gt;</text:p>
          </table:table-cell>
        </table:table-row>
        <table:table-row table:style-name="ro1">
          <table:table-cell office:value-type="string">
            <text:p>&lt;a href="/predmet/232479"&gt;[232479] Project IV&lt;/a&gt;</text:p>
          </table:table-cell>
        </table:table-row>
        <table:table-row table:style-name="ro1">
          <table:table-cell office:value-type="string">
            <text:p>&lt;a href="/predmet/232480"&gt;[232480] Project V&lt;/a&gt;</text:p>
          </table:table-cell>
        </table:table-row>
        <table:table-row table:style-name="ro1">
          <table:table-cell office:value-type="string">
            <text:p>&lt;a href="/predmet/199602"&gt;[199602] Projekt I&lt;/a&gt;</text:p>
          </table:table-cell>
        </table:table-row>
        <table:table-row table:style-name="ro1">
          <table:table-cell office:value-type="string">
            <text:p>&lt;a href="/predmet/199626"&gt;[199626] Projekt II&lt;/a&gt;</text:p>
          </table:table-cell>
        </table:table-row>
        <table:table-row table:style-name="ro1">
          <table:table-cell office:value-type="string">
            <text:p>&lt;a href="/predmet/199627"&gt;[199627] Projekt III&lt;/a&gt;</text:p>
          </table:table-cell>
        </table:table-row>
        <table:table-row table:style-name="ro1">
          <table:table-cell office:value-type="string">
            <text:p>&lt;a href="/predmet/199628"&gt;[199628] Projekt IV&lt;/a&gt;</text:p>
          </table:table-cell>
        </table:table-row>
        <table:table-row table:style-name="ro1">
          <table:table-cell office:value-type="string">
            <text:p>&lt;a href="/predmet/199629"&gt;[199629] Projekt V&lt;/a&gt;</text:p>
          </table:table-cell>
        </table:table-row>
        <table:table-row table:style-name="ro1">
          <table:table-cell office:value-type="string">
            <text:p>&lt;a href="/predmet/199630"&gt;[199630] Projekt VI&lt;/a&gt;</text:p>
          </table:table-cell>
        </table:table-row>
        <table:table-row table:style-name="ro1">
          <table:table-cell office:value-type="string">
            <text:p>&lt;a href="/predmet/147353"&gt;[147353] Propedeutika dječje dentalne medicine&lt;/a&gt;</text:p>
          </table:table-cell>
        </table:table-row>
        <table:table-row table:style-name="ro1">
          <table:table-cell office:value-type="string">
            <text:p>&lt;a href="/predmet/226620"&gt;[226620] Propisivanje lijekova u kliničkoj stomatološkoj praksi&lt;/a&gt;</text:p>
          </table:table-cell>
        </table:table-row>
        <table:table-row table:style-name="ro1">
          <table:table-cell office:value-type="string">
            <text:p>&lt;a href="/predmet/234581"&gt;[234581] Prosudba primjene inhalacijske sedacije u dentalnoj medicini&lt;/a&gt;</text:p>
          </table:table-cell>
        </table:table-row>
        <table:table-row table:style-name="ro1">
          <table:table-cell office:value-type="string">
            <text:p>&lt;a href="/predmet/234556"&gt;[234556] Protetski pacijent i procjena kvalitete života vezane uz protetski rad: sredstva za procjenu (upitnici), faktorska analiza i psihometrijska svojstva&lt;/a&gt;</text:p>
          </table:table-cell>
        </table:table-row>
        <table:table-row table:style-name="ro1">
          <table:table-cell office:value-type="string">
            <text:p>&lt;a href="/predmet/174376"&gt;[174376] Prva pomoć&lt;/a&gt;</text:p>
          </table:table-cell>
        </table:table-row>
        <table:table-row table:style-name="ro1">
          <table:table-cell office:value-type="string">
            <text:p>&lt;a href="/predmet/71347"&gt;[71347] Psihijatrija i psihološka medicina&lt;/a&gt;</text:p>
          </table:table-cell>
        </table:table-row>
        <table:table-row table:style-name="ro1">
          <table:table-cell office:value-type="string">
            <text:p>&lt;a href="/predmet/260771"&gt;[260771] Psihološki aspekti u dentalnoj medicini&lt;/a&gt;</text:p>
          </table:table-cell>
        </table:table-row>
        <table:table-row table:style-name="ro1">
          <table:table-cell office:value-type="string">
            <text:p>&lt;a href="/predmet/86996"&gt;[86996] Psihostomatologija&lt;/a&gt;</text:p>
          </table:table-cell>
        </table:table-row>
        <table:table-row table:style-name="ro1">
          <table:table-cell office:value-type="string">
            <text:p>&lt;a href="/predmet/171752"&gt;[171752] Psihostomatologija, konzultativna psihijatrija u ordinaciji dentalne medicine&lt;/a&gt;</text:p>
          </table:table-cell>
        </table:table-row>
        <table:table-row table:style-name="ro1">
          <table:table-cell office:value-type="string">
            <text:p>&lt;a href="/predmet/212400"&gt;[212400] Psychiatry and psychological medicine&lt;/a&gt;</text:p>
          </table:table-cell>
        </table:table-row>
        <table:table-row table:style-name="ro1">
          <table:table-cell office:value-type="string">
            <text:p>&lt;a href="/predmet/228224"&gt;[228224] Psychostomatology&lt;/a&gt;</text:p>
          </table:table-cell>
        </table:table-row>
        <table:table-row table:style-name="ro1">
          <table:table-cell office:value-type="string">
            <text:p>&lt;a href="/predmet/226597"&gt;[226597] Pušenje i oralno zdravlje&lt;/a&gt;</text:p>
          </table:table-cell>
        </table:table-row>
        <table:table-row table:style-name="ro1">
          <table:table-cell office:value-type="string">
            <text:p>&lt;a href="/predmet/225730"&gt;[225730] Računalne tehnologije u dentalnoj medicini&lt;/a&gt;</text:p>
          </table:table-cell>
        </table:table-row>
        <table:table-row table:style-name="ro1">
          <table:table-cell office:value-type="string">
            <text:p>&lt;a href="/predmet/174817"&gt;[174817] Rad i konzultacije s mentorom&lt;/a&gt;</text:p>
          </table:table-cell>
        </table:table-row>
        <table:table-row table:style-name="ro1">
          <table:table-cell office:value-type="string">
            <text:p>&lt;a href="/predmet/252623"&gt;[252623] Radiologija u dentalnoj medicini&lt;/a&gt;</text:p>
          </table:table-cell>
        </table:table-row>
        <table:table-row table:style-name="ro1">
          <table:table-cell office:value-type="string">
            <text:p>&lt;a href="/predmet/171754"&gt;[171754] Radiologijske digitane slikovne (imaging) metode u dijagnostici glave i vrata&lt;/a&gt;</text:p>
          </table:table-cell>
        </table:table-row>
        <table:table-row table:style-name="ro1">
          <table:table-cell office:value-type="string">
            <text:p>&lt;a href="/predmet/171393"&gt;[171393] Različiti postupci izbjeljivanja zubi ovisno o vrsti diskoloracije&lt;/a&gt;</text:p>
          </table:table-cell>
        </table:table-row>
        <table:table-row table:style-name="ro1">
          <table:table-cell office:value-type="string">
            <text:p>&lt;a href="/predmet/226612"&gt;[226612] Razvoj karijere u dentalnoj medicini&lt;/a&gt;</text:p>
          </table:table-cell>
        </table:table-row>
        <table:table-row table:style-name="ro1">
          <table:table-cell office:value-type="string">
            <text:p>&lt;a href="/predmet/171324"&gt;[171324] Refleksi u stomatognatnom sustavu&lt;/a&gt;</text:p>
          </table:table-cell>
        </table:table-row>
        <table:table-row table:style-name="ro1">
          <table:table-cell office:value-type="string">
            <text:p>&lt;a href="/predmet/234551"&gt;[234551] Regenerativna parodontološka terapija i tkivni inžinjering&lt;/a&gt;</text:p>
          </table:table-cell>
        </table:table-row>
        <table:table-row table:style-name="ro1">
          <table:table-cell office:value-type="string">
            <text:p>&lt;a href="/predmet/234558"&gt;[234558] Registracija kretnji donje čeljusti elektroničkim uređajima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252645"&gt;[252645] Restaurativna dentalna medicina i endodoncija medicinskih kompleksnih bolesnika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34589"&gt;[234589] Sinus lifting-procjena uspješnosti kod različitih operativnih tehnika&lt;/a&gt;</text:p>
          </table:table-cell>
        </table:table-row>
        <table:table-row table:style-name="ro1">
          <table:table-cell office:value-type="string">
            <text:p>&lt;a href="/predmet/260763"&gt;[260763] Slikovna radiološka dijagnostika u dentalnoj protetici&lt;/a&gt;</text:p>
          </table:table-cell>
        </table:table-row>
        <table:table-row table:style-name="ro1">
          <table:table-cell office:value-type="string">
            <text:p>&lt;a href="/predmet/234610"&gt;[234610] Slina kao dijagnostički uzorak&lt;/a&gt;</text:p>
          </table:table-cell>
        </table:table-row>
        <table:table-row table:style-name="ro1">
          <table:table-cell office:value-type="string">
            <text:p>&lt;a href="/predmet/252529"&gt;[252529] Smoking and oral health&lt;/a&gt;</text:p>
          </table:table-cell>
        </table:table-row>
        <table:table-row table:style-name="ro1">
          <table:table-cell office:value-type="string">
            <text:p>&lt;a href="/predmet/250856"&gt;[250856] Social media in dental medicine&lt;/a&gt;</text:p>
          </table:table-cell>
        </table:table-row>
        <table:table-row table:style-name="ro1">
          <table:table-cell office:value-type="string">
            <text:p>&lt;a href="/predmet/227267"&gt;[227267] Social medicine and epidemiology&lt;/a&gt;</text:p>
          </table:table-cell>
        </table:table-row>
        <table:table-row table:style-name="ro1">
          <table:table-cell office:value-type="string">
            <text:p>&lt;a href="/predmet/227260"&gt;[227260] Socijalna medicina i epidemiologija&lt;/a&gt;</text:p>
          </table:table-cell>
        </table:table-row>
        <table:table-row table:style-name="ro1">
          <table:table-cell office:value-type="string">
            <text:p>&lt;a href="/predmet/260772"&gt;[260772] Sportska dentalna medicina&lt;/a&gt;</text:p>
          </table:table-cell>
        </table:table-row>
        <table:table-row table:style-name="ro1">
          <table:table-cell office:value-type="string">
            <text:p>&lt;a href="/predmet/169531"&gt;[169531] Stakleno ionomerni cementi&lt;/a&gt;</text:p>
          </table:table-cell>
        </table:table-row>
        <table:table-row table:style-name="ro1">
          <table:table-cell office:value-type="string">
            <text:p>&lt;a href="/predmet/170307"&gt;[170307] Standardne i napredne tehnike u paradontalnoj kirurgiji&lt;/a&gt;</text:p>
          </table:table-cell>
        </table:table-row>
        <table:table-row table:style-name="ro1">
          <table:table-cell office:value-type="string">
            <text:p>&lt;a href="/predmet/167491"&gt;[167491] Standardne i napredne tehnike u parodontnoj kirurgiji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252530"&gt;[252530] Statistics in dental medicine&lt;/a&gt;</text:p>
          </table:table-cell>
        </table:table-row>
        <table:table-row table:style-name="ro1">
          <table:table-cell office:value-type="string">
            <text:p>&lt;a href="/predmet/181588"&gt;[181588] Statistička analiza podataka u stomatologiji&lt;/a&gt;</text:p>
          </table:table-cell>
        </table:table-row>
        <table:table-row table:style-name="ro1">
          <table:table-cell office:value-type="string">
            <text:p>&lt;a href="/predmet/226598"&gt;[226598] Statistika u dentalnoj medicini&lt;/a&gt;</text:p>
          </table:table-cell>
        </table:table-row>
        <table:table-row table:style-name="ro1">
          <table:table-cell office:value-type="string">
            <text:p>&lt;a href="/predmet/71355"&gt;[71355] Stomatološka skrb medicinski kompleksnih bolesnika&lt;/a&gt;</text:p>
          </table:table-cell>
        </table:table-row>
        <table:table-row table:style-name="ro1">
          <table:table-cell office:value-type="string">
            <text:p>&lt;a href="/predmet/199592"&gt;[199592] Stomatološka skrb za osobe s invaliditetom&lt;/a&gt;</text:p>
          </table:table-cell>
        </table:table-row>
        <table:table-row table:style-name="ro1">
          <table:table-cell office:value-type="string">
            <text:p>&lt;a href="/predmet/169546"&gt;[169546] Stomatološki materijali u pedodonciji&lt;/a&gt;</text:p>
          </table:table-cell>
        </table:table-row>
        <table:table-row table:style-name="ro1">
          <table:table-cell office:value-type="string">
            <text:p>&lt;a href="/predmet/169536"&gt;[169536] Stomatološko liječenje medicinski rizičnih bolesnika&lt;/a&gt;</text:p>
          </table:table-cell>
        </table:table-row>
        <table:table-row table:style-name="ro1">
          <table:table-cell office:value-type="string">
            <text:p>&lt;a href="/predmet/169645"&gt;[169645] Strah i anksioznost u kliničkoj pedodontskoj praksi: dijagnona, prevencija, terapija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34607"&gt;[234607] Suvremene spoznaje o melanomu uz poseban osvrt na melanome u području glave i vrata&lt;/a&gt;</text:p>
          </table:table-cell>
        </table:table-row>
        <table:table-row table:style-name="ro1">
          <table:table-cell office:value-type="string">
            <text:p>&lt;a href="/predmet/169545"&gt;[169545] Suvremene tehnike dijagnostike i terapije karijesa u pedodonciji&lt;/a&gt;</text:p>
          </table:table-cell>
        </table:table-row>
        <table:table-row table:style-name="ro1">
          <table:table-cell office:value-type="string">
            <text:p>&lt;a href="/predmet/262108"&gt;[262108] Suvremene tehnike u dentalnoj implantologiji&lt;/a&gt;</text:p>
          </table:table-cell>
        </table:table-row>
        <table:table-row table:style-name="ro1">
          <table:table-cell office:value-type="string">
            <text:p>&lt;a href="/predmet/169650"&gt;[169650] Suvremeni aspekti lokalne anestezije&lt;/a&gt;</text:p>
          </table:table-cell>
        </table:table-row>
        <table:table-row table:style-name="ro1">
          <table:table-cell office:value-type="string">
            <text:p>&lt;a href="/predmet/171414"&gt;[171414] Suvremeni otisni postupci i materijali&lt;/a&gt;</text:p>
          </table:table-cell>
        </table:table-row>
        <table:table-row table:style-name="ro1">
          <table:table-cell office:value-type="string">
            <text:p>&lt;a href="/predmet/234549"&gt;[234549] Suvremeni pristup problemu oralnih prekanceroznih lezija&lt;/a&gt;</text:p>
          </table:table-cell>
        </table:table-row>
        <table:table-row table:style-name="ro1">
          <table:table-cell office:value-type="string">
            <text:p>&lt;a href="/predmet/171329"&gt;[171329] Športska stomatologija&lt;/a&gt;</text:p>
          </table:table-cell>
        </table:table-row>
        <table:table-row table:style-name="ro1">
          <table:table-cell office:value-type="string">
            <text:p>&lt;a href="/predmet/171326"&gt;[171326] Teleskopski sustavi&lt;/a&gt;</text:p>
          </table:table-cell>
        </table:table-row>
        <table:table-row table:style-name="ro1">
          <table:table-cell office:value-type="string">
            <text:p>&lt;a href="/predmet/234542"&gt;[234542] Temeljne i napredne tehnike istraživanja u endodonciji i primjeni lasera u stomatologiji&lt;/a&gt;</text:p>
          </table:table-cell>
        </table:table-row>
        <table:table-row table:style-name="ro1">
          <table:table-cell office:value-type="string">
            <text:p>&lt;a href="/predmet/226957"&gt;[226957] Temporomandibular disorders - diagnosis and therapy&lt;/a&gt;</text:p>
          </table:table-cell>
        </table:table-row>
        <table:table-row table:style-name="ro1">
          <table:table-cell office:value-type="string">
            <text:p>&lt;a href="/predmet/234544"&gt;[234544] Temporomandibularni bolovi i osteoartritis&lt;/a&gt;</text:p>
          </table:table-cell>
        </table:table-row>
        <table:table-row table:style-name="ro1">
          <table:table-cell office:value-type="string">
            <text:p>&lt;a href="/predmet/260769"&gt;[260769] Temporomandibularni poremećaji&lt;/a&gt;</text:p>
          </table:table-cell>
        </table:table-row>
        <table:table-row table:style-name="ro1">
          <table:table-cell office:value-type="string">
            <text:p>&lt;a href="/predmet/176109"&gt;[176109] Temporomandibularni poremećaji - dijagnostika i terapija&lt;/a&gt;</text:p>
          </table:table-cell>
        </table:table-row>
        <table:table-row table:style-name="ro1">
          <table:table-cell office:value-type="string">
            <text:p>&lt;a href="/predmet/171565"&gt;[171565] Terapija glaukoma i katarakte&lt;/a&gt;</text:p>
          </table:table-cell>
        </table:table-row>
        <table:table-row table:style-name="ro1">
          <table:table-cell office:value-type="string">
            <text:p>&lt;a href="/predmet/170306"&gt;[170306] Terapija pacijenata s uznapredovalim paradontitisom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12408"&gt;[212408] Toothpaste preparation&lt;/a&gt;</text:p>
          </table:table-cell>
        </table:table-row>
        <table:table-row table:style-name="ro1">
          <table:table-cell office:value-type="string">
            <text:p>&lt;a href="/predmet/252627"&gt;[252627] Traume zubi&lt;/a&gt;</text:p>
          </table:table-cell>
        </table:table-row>
        <table:table-row table:style-name="ro1">
          <table:table-cell office:value-type="string">
            <text:p>&lt;a href="/predmet/167490"&gt;[167490] Trodimenzijska dijagnostika u dentalnoj medicini&lt;/a&gt;</text:p>
          </table:table-cell>
        </table:table-row>
        <table:table-row table:style-name="ro1">
          <table:table-cell office:value-type="string">
            <text:p>&lt;a href="/predmet/169658"&gt;[169658] Tumori i tumorima slične promjene usne šupljine&lt;/a&gt;</text:p>
          </table:table-cell>
        </table:table-row>
        <table:table-row table:style-name="ro1">
          <table:table-cell office:value-type="string">
            <text:p>&lt;a href="/predmet/169670"&gt;[169670] Utjecaj spolno prenosivih bolesti na oralnu sluznicu&lt;/a&gt;</text:p>
          </table:table-cell>
        </table:table-row>
        <table:table-row table:style-name="ro1">
          <table:table-cell office:value-type="string">
            <text:p>&lt;a href="/predmet/226330"&gt;[226330] Uvod u dentalni management&lt;/a&gt;</text:p>
          </table:table-cell>
        </table:table-row>
        <table:table-row table:style-name="ro1">
          <table:table-cell office:value-type="string">
            <text:p>&lt;a href="/predmet/225732"&gt;[225732] Uvod u dentalnu medicinu&lt;/a&gt;</text:p>
          </table:table-cell>
        </table:table-row>
        <table:table-row table:style-name="ro1">
          <table:table-cell office:value-type="string">
            <text:p>&lt;a href="/predmet/71360"&gt;[71360] Uvod u znanstveni rad I&lt;/a&gt;</text:p>
          </table:table-cell>
        </table:table-row>
        <table:table-row table:style-name="ro1">
          <table:table-cell office:value-type="string">
            <text:p>&lt;a href="/predmet/226604"&gt;[226604] Uvod u znanstveni rad I&lt;/a&gt;</text:p>
          </table:table-cell>
        </table:table-row>
        <table:table-row table:style-name="ro1">
          <table:table-cell office:value-type="string">
            <text:p>&lt;a href="/predmet/71361"&gt;[71361] Uvod u znanstveni rad II&lt;/a&gt;</text:p>
          </table:table-cell>
        </table:table-row>
        <table:table-row table:style-name="ro1">
          <table:table-cell office:value-type="string">
            <text:p>&lt;a href="/predmet/234574"&gt;[234574] Važnost procjene boje zuba pri različitim stomatološkim postupcima&lt;/a&gt;</text:p>
          </table:table-cell>
        </table:table-row>
        <table:table-row table:style-name="ro1">
          <table:table-cell office:value-type="string">
            <text:p>&lt;a href="/predmet/234617"&gt;[234617] Vlaknima ojačani polimerni materijali u stomatološkoj protetici&lt;/a&gt;</text:p>
          </table:table-cell>
        </table:table-row>
        <table:table-row table:style-name="ro1">
          <table:table-cell office:value-type="string">
            <text:p>&lt;a href="/predmet/275388"&gt;[275388] Vršnjačka potpora studentima s invaliditetom model A&lt;/a&gt;</text:p>
          </table:table-cell>
        </table:table-row>
        <table:table-row table:style-name="ro1">
          <table:table-cell office:value-type="string">
            <text:p>&lt;a href="/predmet/275390"&gt;[275390] Vršnjačka potpora studentima s invaliditetom model C&lt;/a&gt;</text:p>
          </table:table-cell>
        </table:table-row>
        <table:table-row table:style-name="ro1">
          <table:table-cell office:value-type="string">
            <text:p>&lt;a href="/predmet/71362"&gt;[71362] Zanemarivanje i zlostavljanje djece&lt;/a&gt;</text:p>
          </table:table-cell>
        </table:table-row>
        <table:table-row table:style-name="ro1">
          <table:table-cell office:value-type="string">
            <text:p>&lt;a href="/predmet/169541"&gt;[169541] Zaštita (dentalno) zanemarenog i zlostavljanog djeteta&lt;/a&gt;</text:p>
          </table:table-cell>
        </table:table-row>
        <table:table-row table:style-name="ro1">
          <table:table-cell office:value-type="string">
            <text:p>&lt;a href="/predmet/169836"&gt;[169836] Zaštitni mehanizmi usta&lt;/a&gt;</text:p>
          </table:table-cell>
        </table:table-row>
        <table:table-row table:style-name="ro1">
          <table:table-cell office:value-type="string">
            <text:p>&lt;a href="/predmet/252637"&gt;[252637] Završni poslijediplomski specijalistički rad&lt;/a&gt;</text:p>
          </table:table-cell>
        </table:table-row>
        <table:table-row table:style-name="ro1">
          <table:table-cell office:value-type="string">
            <text:p>&lt;a href="/predmet/234571"&gt;[234571] Znanstvena istraživanja u psihostomatologiji&lt;/a&gt;</text:p>
          </table:table-cell>
        </table:table-row>
        <table:table-row table:style-name="ro1">
          <table:table-cell office:value-type="string">
            <text:p>&lt;a href="/predmet/234547"&gt;[234547] Znanstveni pristup genetici, epidemiologiji, patofiziologiji, dijagnostici i liječenju bolova u području glave i vrata&lt;/a&gt;</text:p>
          </table:table-cell>
        </table:table-row>
        <table:table-row table:style-name="ro1">
          <table:table-cell office:value-type="string">
            <text:p>&lt;a href="/predmet/234593"&gt;[234593] Znanstveni pristup hitnim stanjima u dentalnoj medicini&lt;/a&gt;</text:p>
          </table:table-cell>
        </table:table-row>
        <table:table-row table:style-name="ro1">
          <table:table-cell office:value-type="string">
            <text:p>&lt;a href="/predmet/234528"&gt;[234528] Znanstveno-istraživačka čestitost u dentalnoj medicini&lt;/a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11-13T00:11:18</meta:creation-date>
    <dc:creator>CMS</dc:creator>
    <dc:date>2024-11-13T00:11:18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